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4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9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3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2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ar" style:country-asian="SA"/>
    </style:style>
    <style:style style:name="T25" style:parent-style-name="DefaultParagraphFont" style:family="text">
      <style:text-properties style:font-name-asian="Calibri" style:font-weight-complex="bold" fo:font-size="11pt" style:font-size-asian="11pt" style:font-size-complex="11pt" style:language-asian="ar" style:country-asian="SA"/>
    </style:style>
    <style:style style:name="T2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ar" style:country-asian="SA"/>
    </style:style>
    <style:style style:name="T27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2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ar" style:country-asian="SA"/>
    </style:style>
    <style:style style:name="T29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3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3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3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ar" style:country-asian="SA"/>
    </style:style>
    <style:style style:name="T39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4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48" style:parent-style-name="Normal" style:family="paragraph">
      <style:paragraph-properties style:snap-to-layout-grid="false" fo:line-height="105%"/>
      <style:text-properties fo:hyphenate="false"/>
    </style:style>
    <style:style style:name="P49" style:parent-style-name="Normal" style:family="paragraph">
      <style:paragraph-properties style:snap-to-layout-grid="false" fo:line-height="105%"/>
      <style:text-properties fo:hyphenate="false"/>
    </style:style>
    <style:style style:name="P50" style:parent-style-name="Normal" style:family="paragraph">
      <style:paragraph-properties style:snap-to-layout-grid="false" fo:line-height="105%"/>
      <style:text-properties fo:hyphenate="false"/>
    </style:style>
    <style:style style:name="P51" style:parent-style-name="Normal" style:family="paragraph">
      <style:paragraph-properties style:snap-to-layout-grid="false" fo:line-height="105%"/>
      <style:text-properties fo:hyphenate="false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T56" style:parent-style-name="DefaultParagraphFont" style:family="text">
      <style:text-properties style:font-name-asian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16<text:s/>M. BALANDŽIO 28 D. SPRENDIMO NR. T-165 „DĖL PAKRUOJO RAJONO SAVIVALDYBĖS TARYBOS ETIKOS KOMISIJOS VEIKLOS NUOSTATŲ“ PAKEITIMO</text:p>
      <text:p text:style-name="P8"/>
      <text:p text:style-name="P9">2017 m. gegužės 25 d. Nr. T-179</text:p>
      <text:p text:style-name="P10">Pakruojis</text:p>
      <text:p text:style-name="P11"/>
      <text:p text:style-name="P12"/>
      <text:p text:style-name="P13"><text:span text:style-name="T14">Vadovaudamasi Lietuvos Respublikos vietos savivaldos įstatymo 15 straipsnio 6 ir 7 dalimis, 18 straipsnio 1 dalimi, Pakruojo rajono savivaldybės taryba<text:s/></text:span><text:span text:style-name="T15">nusprendžia:</text:span></text:p>
      <text:p text:style-name="P16"><text:span text:style-name="T17">Pakeisti Pakruojo rajono savivaldybės tarybos 2016 m. balandžio 28 d. sprendimu Nr. T-165 „Dėl Pakruojo rajono savivaldybės tarybos etikos komisijos veiklos nuostatų“ patvirtintų Pakruojo rajono savivaldybės tarybos etikos komisijos veiklos nuostatų 6 ir 12 punktus ir juos išdėstyti taip:</text:span></text:p>
      <text:p text:style-name="P18"><text:span text:style-name="T19">1</text:span><text:span text:style-name="T20">.</text:span><text:span text:style-name="T21"><text:tab/></text:span><text:span text:style-name="T22">„6. Komisija gali būti sudaroma iš Savivaldybės tarybos narių,<text:s/></text:span><text:span text:style-name="T23">valstybės tarnautojų, ekspertų,</text:span><text:span text:style-name="T24"><text:s/></text:span><text:span text:style-name="T25">Pakruojo rajono savivaldybės</text:span><text:span text:style-name="T26"><text:s/></text:span><text:span text:style-name="T27">gyvenamųjų vietovių bendruomenių atstovų – seniūnaičių, visuomenės atstovų (Lietuvos Respublikoje įregistruotų viešųjų juridinių asmenų, išskyrus valstybės ar savivaldybės institucijas ar įstaigas, įgaliotų atstovų),</text:span><text:span text:style-name="T28"><text:s/></text:span><text:span text:style-name="T29">bendruomeninių organizacijų atstovų, kitų savivaldybės gyventojų. <text:s/></text:span><text:span text:style-name="T30"><text:s/>Seniūnaičiai arba seniūnaičiai ir visuomenės atstovai turi sudaryti ne mažiau kaip 1/3 komisijos narių. Kiekviena Tarybos frakcija ir Tarybos narių grupė, jeigu ją sudaro ne mažiau kaip 3 Tarybos nariai, ne vėliau kaip per 2 mėnesius nuo pirmojo naujos kadencijos Tarybos posėdžio dienos į komisiją pasiūlo po vieną frakcijos atstovą.</text:span><text:span text:style-name="T31"><text:s/></text:span><text:span text:style-name="T32">Pakruojo rajono</text:span><text:span text:style-name="T33"><text:s/></text:span><text:span text:style-name="T34">savivaldybės administracijos direktorius (toliau – administracija)<text:s/></text:span><text:span text:style-name="T35">ne vėliau kaip per du mėnesius nuo pirmojo naujos kadencijos Tarybos posėdžio dienos</text:span><text:span text:style-name="T36"><text:s/>organizuoja<text:s/></text:span><text:span text:style-name="T37">seniūnaičių, visuomenės atstovų,</text:span><text:span text:style-name="T38"><text:s/></text:span><text:span text:style-name="T39">bendruomeninių organizacijų atstovų, kitų savivaldybės gyventojų<text:s/></text:span><text:span text:style-name="T40">susirinkimą, kuriame jie patys išsirenka kandidatus į komisijos narius. Šio susirinkimo laiką, vietą ir rinkimų tvarką nustato administracijos direktorius, susirinkimui pirmininkauja administracijos direktoriaus įgaliotas asmuo.<text:s/></text:span></text:p>
      <text:p text:style-name="P41"><text:span text:style-name="T42">2</text:span><text:span text:style-name="T43">.</text:span><text:span text:style-name="T44"><text:tab/></text:span><text:span text:style-name="T45">„12. Komisija rengia posėdžius ne rečiau kaip kartą per mėnesį. Komisijos posėdžius šaukia, jų datą, laiką nustato ir darbotvarkę sudaro komisijos pirmininkas (jo nesant – komisijos pirmininko pavaduotojas).“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text:s text:c="23"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07-02T21:32:00Z</meta:creation-date>
    <dc:date>2019-07-02T21:32:00Z</dc:date>
    <meta:print-date>2017-05-25T10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97" meta:character-count="2378" meta:row-count="58" meta:non-whitespace-character-count="2092"/>
  </office:meta>
</office:document-meta>
</file>