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TableRow13" style:family="table-row">
      <style:table-row-properties style:min-row-height="0.1972in" style:use-optimal-row-height="false"/>
    </style:style>
    <style:style style:name="TableCell14" style:family="table-cell">
      <style:table-cell-properties fo:border="none" style:vertical-align="bottom" fo:padding-top="0in" fo:padding-left="0.075in" fo:padding-bottom="0in" fo:padding-right="0.075in"/>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align="justify" fo:text-indent="1in"/>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ab-stops>
          <style:tab-stop style:type="left" style:position="0.5in"/>
        </style:tab-stops>
      </style:paragraph-properties>
      <style:text-properties style:font-size-complex="12pt" fo:language="en" fo:country="GB"/>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able:table-cell>
        </table:table-row>
        <table:table-row table:style-name="TableRow13">
          <table:table-cell table:style-name="TableCell14">
            <text:p text:style-name="P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text:s/></text:p>
            <text:p text:style-name="P20">TARYBA</text:p>
            <text:p text:style-name="P21"/>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DĖL VŠĮ TELŠIŲ RAJONO PIRMINĖS SVEIKATOS PRIEŽIŪROS CENTRO VYRIAUSIOJO GYDYTOJO MĖNESINĖS ALGOS KINTAMOSIOS DALIES DYDŽIO NUSTATYMO<text:s/></text:p>
          </table:table-cell>
        </table:table-row>
        <table:table-row table:style-name="TableRow29">
          <table:table-cell table:style-name="TableCell30">
            <text:p text:style-name="P31"/>
          </table:table-cell>
        </table:table-row>
        <table:table-row table:style-name="TableRow32">
          <table:table-cell table:style-name="TableCell33">
            <text:p text:style-name="P34">2014 m. balandžio 24 d. Nr. T1-146</text:p>
          </table:table-cell>
        </table:table-row>
        <table:table-row table:style-name="TableRow35">
          <table:table-cell table:style-name="TableCell36">
            <text:p text:style-name="P37">Telšiai </text:p>
          </table:table-cell>
        </table:table-row>
      </table:table>
      <text:section text:name="Sect1" text:style-name="S1">
        <text:p text:style-name="P38"/>
        <text:p text:style-name="P39"/>
        <text:p text:style-name="P40"/>
        <text:p text:style-name="P41">Vadovaudamasi Lietuvos<text:s/>Respublikos sveikatos priežiūros įstaigų įstatymo 15<text:span text:style-name="T42">1</text:span><text:s/>straipsnio 1 dalimi,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Lietuvos nacionalinės sveikatos sistemos viešųjų įstaigų veiklos finansinių rezultatų vertinimo kiekybinių ir kokybinių rodiklių ir vadovaujančių darbuotojų mėnesinės algos kintamosios dalies nustatymo tvarkos patvirtinimo“, 2 punktu, Telšių rajono savivaldybės taryba <text:s/>n u s p r e n d ž i a:</text:p>
        <text:p text:style-name="P43">1. Nustatyti viešosios įstaigos Telšių rajono pirminės sveikatos priežiūros centro vyriausiajam gydytojui mėnesinės algos kintamosios dalies dydį 40 procentų nustatytos mėnesinės algos pastoviosios dalies dydžio.<text:tab/><text:tab/></text:p>
        <text:p text:style-name="P44">2. Leisti viešosios įstaigos Telšių rajono pirminės sveikatos priežiūros centro vyriausiajam gydytojui mokėti nustatytą mėnesinės algos kintamąją dalį nuo 2014 m. gegužės 1 d. iki 2015 m. gegužės 1 d.</text:p>
        <text:p text:style-name="P45">Šis sprendimas per 1 mėnesį nuo jo gavimo dienos gali būti skundžiamas Šiaulių apygardos administraciniam teismui.</text:p>
        <text:p text:style-name="Normal"/>
        <text:p text:style-name="Normal"/>
        <text:p text:style-name="Normal">Savivaldybės meras<text:tab/><text:tab/><text:tab/><text:tab/><text:tab/><text:tab/><text:s/><text:tab/><text:tab/>Vytautas Kleiva</text:p>
        <text:p text:style-name="Normal"/>
        <text:p text:style-name="Normal"/>
        <text:p text:style-name="Normal"/>
        <text:p text:style-name="Normal"/>
        <text:p text:style-name="Normal"/>
        <text:p text:style-name="Normal"/>
        <text:p text:style-name="Normal"/>
        <text:p text:style-name="P46"/>
        <text:p text:style-name="P47"/>
        <text:p text:style-name="P48"/>
        <text:p text:style-name="P49"/>
        <text:p text:style-name="P50"/>
        <text:p text:style-name="P51"/>
        <text:p text:style-name="P52"/>
        <text:p text:style-name="P53"/>
        <text:soft-page-break/>
        <text:p text:style-name="Normal">Juozas Vengalis, tel. (8 444) <text:s/>60 274, faks. (8 444) <text:s/>522 229, el. p. juozas.vengalis@telsiai.lt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2</text:p></draw:text-box></draw:frame></text:p>
      </style:header>
      <style:footer>
        <text:p text:style-name="P9"/>
      </style:footer>
    </style:master-page>
    <style:master-page style:next-style-name="MP0" style:name="MPF0" style:page-layout-name="PL0">
      <style:header>
        <text:p text:style-name="P10"/>
      </style:header>
      <style:footer>
        <text:p text:style-name="P11">04-24_14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5-08T07:23:00Z</meta:creation-date>
    <dc:date>2014-05-08T07:23:00Z</dc:date>
    <meta:print-date>2014-05-02T11:32:00Z</meta:print-date>
    <meta:template xlink:href="Normal" xlink:type="simple"/>
    <meta:editing-cycles>2</meta:editing-cycles>
    <meta:editing-duration>PT0S</meta:editing-duration>
    <meta:document-statistic meta:page-count="2" meta:paragraph-count="15" meta:word-count="221" meta:character-count="1672" meta:row-count="66" meta:non-whitespace-character-count="1466"/>
  </office:meta>
</office:document-meta>
</file>