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083in" text:min-label-width="0.25in"/>
        <style:text-properties style:font-name="Symbol"/>
      </text:list-level-style-bullet>
      <text:list-level-style-bullet text:level="2" text:style-name="WW_CharLFO1LVL2" text:bullet-char="o">
        <style:list-level-properties text:space-before="1.2083in" text:min-label-width="0.25in"/>
        <style:text-properties style:font-name="Courier New"/>
      </text:list-level-style-bullet>
      <text:list-level-style-bullet text:level="3" text:style-name="WW_CharLFO1LVL3" text:bullet-char="">
        <style:list-level-properties text:space-before="1.7083in" text:min-label-width="0.25in"/>
        <style:text-properties style:font-name="Wingdings"/>
      </text:list-level-style-bullet>
      <text:list-level-style-bullet text:level="4" text:style-name="WW_CharLFO1LVL4" text:bullet-char="">
        <style:list-level-properties text:space-before="2.2083in" text:min-label-width="0.25in"/>
        <style:text-properties style:font-name="Symbol"/>
      </text:list-level-style-bullet>
      <text:list-level-style-bullet text:level="5" text:style-name="WW_CharLFO1LVL5" text:bullet-char="o">
        <style:list-level-properties text:space-before="2.7083in" text:min-label-width="0.25in"/>
        <style:text-properties style:font-name="Courier New"/>
      </text:list-level-style-bullet>
      <text:list-level-style-bullet text:level="6" text:style-name="WW_CharLFO1LVL6" text:bullet-char="">
        <style:list-level-properties text:space-before="3.2083in" text:min-label-width="0.25in"/>
        <style:text-properties style:font-name="Wingdings"/>
      </text:list-level-style-bullet>
      <text:list-level-style-bullet text:level="7" text:style-name="WW_CharLFO1LVL7" text:bullet-char="">
        <style:list-level-properties text:space-before="3.7083in" text:min-label-width="0.25in"/>
        <style:text-properties style:font-name="Symbol"/>
      </text:list-level-style-bullet>
      <text:list-level-style-bullet text:level="8" text:style-name="WW_CharLFO1LVL8" text:bullet-char="o">
        <style:list-level-properties text:space-before="4.2083in" text:min-label-width="0.25in"/>
        <style:text-properties style:font-name="Courier New"/>
      </text:list-level-style-bullet>
      <text:list-level-style-bullet text:level="9" text:style-name="WW_CharLFO1LVL9" text:bullet-char="">
        <style:list-level-properties text:space-before="4.7083in" text:min-label-width="0.25in"/>
        <style:text-properties style:font-name="Wingdings"/>
      </text:list-level-style-bullet>
    </text:list-style>
    <text:list-style style:name="LFO2">
      <text:list-level-style-number text:level="1" style:num-suffix="." style:num-format="1">
        <style:list-level-properties text:space-before="0.3937in" text:min-label-width="0.697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1.2805in" text:min-label-width="0.25in"/>
        <style:text-properties style:font-name="Symbol"/>
      </text:list-level-style-bullet>
      <text:list-level-style-bullet text:level="2" text:style-name="WW_CharLFO5LVL2" text:bullet-char="o">
        <style:list-level-properties text:space-before="1.1701in" text:min-label-width="0.25in"/>
        <style:text-properties style:font-name="Courier New"/>
      </text:list-level-style-bullet>
      <text:list-level-style-bullet text:level="3" text:style-name="WW_CharLFO5LVL3" text:bullet-char="">
        <style:list-level-properties text:space-before="1.6701in" text:min-label-width="0.25in"/>
        <style:text-properties style:font-name="Wingdings"/>
      </text:list-level-style-bullet>
      <text:list-level-style-bullet text:level="4" text:style-name="WW_CharLFO5LVL4" text:bullet-char="">
        <style:list-level-properties text:space-before="2.1701in" text:min-label-width="0.25in"/>
        <style:text-properties style:font-name="Symbol"/>
      </text:list-level-style-bullet>
      <text:list-level-style-bullet text:level="5" text:style-name="WW_CharLFO5LVL5" text:bullet-char="o">
        <style:list-level-properties text:space-before="2.6701in" text:min-label-width="0.25in"/>
        <style:text-properties style:font-name="Courier New"/>
      </text:list-level-style-bullet>
      <text:list-level-style-bullet text:level="6" text:style-name="WW_CharLFO5LVL6" text:bullet-char="">
        <style:list-level-properties text:space-before="3.1701in" text:min-label-width="0.25in"/>
        <style:text-properties style:font-name="Wingdings"/>
      </text:list-level-style-bullet>
      <text:list-level-style-bullet text:level="7" text:style-name="WW_CharLFO5LVL7" text:bullet-char="">
        <style:list-level-properties text:space-before="3.6701in" text:min-label-width="0.25in"/>
        <style:text-properties style:font-name="Symbol"/>
      </text:list-level-style-bullet>
      <text:list-level-style-bullet text:level="8" text:style-name="WW_CharLFO5LVL8" text:bullet-char="o">
        <style:list-level-properties text:space-before="4.1701in" text:min-label-width="0.25in"/>
        <style:text-properties style:font-name="Courier New"/>
      </text:list-level-style-bullet>
      <text:list-level-style-bullet text:level="9" text:style-name="WW_CharLFO5LVL9" text:bullet-char="">
        <style:list-level-properties text:space-before="4.6701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5.75in"/>
        </style:tab-stops>
      </style:paragraph-properties>
    </style:style>
    <style:style style:name="T2" style:parent-style-name="DefaultParagraphFont" style:family="text">
      <style:text-properties style:font-name="Calibri" style:font-name-asian="Calibri" fo:font-size="11pt" style:font-size-asian="11pt" style:font-size-complex="11pt" style:language-asian="en" style:country-asian="US"/>
    </style:style>
    <style:style style:name="P3" style:parent-style-name="Normal" style:family="paragraph">
      <style:paragraph-properties fo:text-align="center">
        <style:tab-stops>
          <style:tab-stop style:type="left" style:position="5.75in"/>
        </style:tab-stops>
      </style:paragraph-propertie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5in"/>
    </style:style>
    <style:style style:name="P13" style:parent-style-name="Normal" style:family="paragraph">
      <style:paragraph-properties fo:text-align="justify" fo:text-indent="0.5in"/>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letter-spacing="0.0347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text-properties style:font-weight-complex="bold"/>
    </style:style>
    <style:style style:name="P26" style:parent-style-name="Normal" style:family="paragraph">
      <style:paragraph-properties fo:text-align="justify" fo:text-indent="0.5in"/>
      <style:text-properties style:font-weight-complex="bold"/>
    </style:style>
    <style:style style:name="P27" style:parent-style-name="Normal" style:family="paragraph">
      <style:paragraph-properties fo:text-align="justify" fo:text-indent="0.5in"/>
      <style:text-properties style:font-weight-complex="bold"/>
    </style:style>
    <style:style style:name="P28" style:parent-style-name="Normal" style:family="paragraph">
      <style:paragraph-properties>
        <style:tab-stops>
          <style:tab-stop style:type="left" style:position="5.2173in"/>
          <style:tab-stop style:type="left" style:position="5.5in"/>
        </style:tab-stops>
      </style:paragraph-properties>
    </style:style>
    <style:style style:name="P29" style:parent-style-name="Normal" style:family="paragraph">
      <style:paragraph-properties fo:break-before="page">
        <style:tab-stops>
          <style:tab-stop style:type="left" style:position="0in"/>
        </style:tab-stops>
      </style:paragraph-properties>
    </style:style>
    <style:style style:name="P30" style:parent-style-name="Normal" style:family="paragraph">
      <style:paragraph-properties>
        <style:tab-stops>
          <style:tab-stop style:type="left" style:position="3.5437in"/>
        </style:tab-stops>
      </style:paragraph-properties>
    </style:style>
    <style:style style:name="P31" style:parent-style-name="Normal" style:family="paragraph">
      <style:paragraph-properties>
        <style:tab-stops>
          <style:tab-stop style:type="left" style:position="3.5437in"/>
        </style:tab-stops>
      </style:paragraph-properties>
    </style:style>
    <style:style style:name="P32" style:parent-style-name="Normal" style:family="paragraph">
      <style:paragraph-properties>
        <style:tab-stops>
          <style:tab-stop style:type="left" style:position="3.5437in"/>
        </style:tab-stops>
      </style:paragraph-properties>
    </style:style>
    <style:style style:name="P33" style:parent-style-name="Normal" style:family="paragraph">
      <style:paragraph-properties fo:widows="0" fo:orphans="0" fo:text-align="center"/>
      <style:text-properties style:font-name-asian="Lucida Sans Unicode" fo:font-weight="bold" style:font-weight-asian="bold" style:letter-kerning="true" fo:hyphenate="false"/>
    </style:style>
    <style:style style:name="P34" style:parent-style-name="Normal" style:family="paragraph">
      <style:paragraph-properties fo:widows="0" fo:orphans="0" fo:text-align="center"/>
      <style:text-properties style:font-name-asian="Lucida Sans Unicode" fo:font-weight="bold" style:font-weight-asian="bold" style:letter-kerning="true" fo:hyphenate="false"/>
    </style:style>
    <style:style style:name="P35" style:parent-style-name="Normal" style:family="paragraph">
      <style:text-properties fo:font-weight="bold" style:font-weight-asian="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T64" style:parent-style-name="DefaultParagraphFont" style:family="text">
      <style:text-properties fo:color="#FF0000"/>
    </style:style>
    <style:style style:name="T65" style:parent-style-name="DefaultParagraphFont" style:family="text">
      <style:text-properties fo:color="#FF0000"/>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list-style-name="LFO1" style:family="paragraph">
      <style:paragraph-properties fo:text-align="justify" fo:margin-left="0in" fo:text-indent="0.4923in">
        <style:tab-stops/>
      </style:paragraph-properties>
    </style:style>
    <style:style style:name="P77" style:parent-style-name="Normal" style:list-style-name="LFO1" style:family="paragraph">
      <style:paragraph-properties fo:text-align="justify" fo:margin-left="0in" fo:text-indent="0.4923in">
        <style:tab-stops/>
      </style:paragraph-properties>
    </style:style>
    <style:style style:name="P78" style:parent-style-name="Normal" style:list-style-name="LFO1" style:family="paragraph">
      <style:paragraph-properties fo:text-align="justify" fo:margin-left="0in" fo:text-indent="0.4923in">
        <style:tab-stops/>
      </style:paragraph-properties>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background-color="#FFFFFF"/>
    </style:style>
    <style:style style:name="T109" style:parent-style-name="DefaultParagraphFont" style:family="text">
      <style:text-properties fo:background-color="#FFFFFF"/>
    </style:style>
    <style:style style:name="T110" style:parent-style-name="DefaultParagraphFont" style:family="text">
      <style:text-properties fo:background-color="#FFFFFF"/>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style:text-position="sub 62.5%"/>
    </style:style>
    <style:style style:name="T114" style:parent-style-name="DefaultParagraphFont" style:family="text">
      <style:text-properties style:text-position="sub 62.5%"/>
    </style:style>
    <style:style style:name="T115" style:parent-style-name="DefaultParagraphFont" style:family="text">
      <style:text-properties style:text-position="sub 62.5%"/>
    </style:style>
    <style:style style:name="P116" style:parent-style-name="Normal" style:family="paragraph">
      <style:paragraph-properties fo:text-align="justify" fo:text-indent="0.4923in"/>
    </style:style>
    <style:style style:name="T117" style:parent-style-name="DefaultParagraphFont" style:family="text">
      <style:text-properties style:text-position="sub 62.5%"/>
    </style:style>
    <style:style style:name="T118" style:parent-style-name="DefaultParagraphFont" style:family="text">
      <style:text-properties style:text-position="sub 62.5%"/>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1pt"/>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size-complex="11pt"/>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T137" style:parent-style-name="DefaultParagraphFont" style:family="text">
      <style:text-properties style:font-name-asian="Calibri" style:font-size-complex="11pt"/>
    </style:style>
    <style:style style:name="T138" style:parent-style-name="DefaultParagraphFont" style:family="text">
      <style:text-properties style:font-name-asian="Calibri" style:font-size-complex="11pt"/>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T142" style:parent-style-name="DefaultParagraphFont" style:family="text">
      <style:text-properties style:font-name-asian="Calibri" style:font-size-complex="11pt"/>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T146" style:parent-style-name="DefaultParagraphFont" style:family="text">
      <style:text-properties style:font-name-asian="Calibri" style:font-size-complex="11pt"/>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ListParagraph" style:list-style-name="LFO6" style:family="paragraph">
      <style:paragraph-properties fo:text-align="justify" fo:margin-left="0in" fo:text-indent="0.4923in">
        <style:tab-stops>
          <style:tab-stop style:type="left" style:position="0in"/>
        </style:tab-stops>
      </style:paragraph-properties>
    </style:style>
    <style:style style:name="P165" style:parent-style-name="ListParagraph" style:list-style-name="LFO6" style:family="paragraph">
      <style:paragraph-properties fo:text-align="justify" fo:margin-left="0in" fo:text-indent="0.4923in">
        <style:tab-stops>
          <style:tab-stop style:type="left" style:position="0in"/>
        </style:tab-stops>
      </style:paragraph-properties>
    </style:style>
    <style:style style:name="P166" style:parent-style-name="ListParagraph" style:list-style-name="LFO6" style:family="paragraph">
      <style:paragraph-properties fo:text-align="justify" fo:margin-left="0in" fo:text-indent="0.4923in">
        <style:tab-stops>
          <style:tab-stop style:type="left" style:position="0in"/>
        </style:tab-stops>
      </style:paragraph-properties>
    </style:style>
    <style:style style:name="P167" style:parent-style-name="ListParagraph" style:list-style-name="LFO6" style:family="paragraph">
      <style:paragraph-properties fo:text-align="justify" fo:margin-left="0in" fo:text-indent="0.4923in">
        <style:tab-stops>
          <style:tab-stop style:type="left" style:position="0in"/>
        </style:tab-stops>
      </style:paragraph-properties>
    </style:style>
    <style:style style:name="P168" style:parent-style-name="Normal" style:family="paragraph">
      <style:paragraph-properties fo:text-align="justify" fo:text-indent="0.4923in">
        <style:tab-stops>
          <style:tab-stop style:type="left" style:position="0in"/>
        </style:tab-stops>
      </style:paragraph-propertie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ab-stops>
          <style:tab-stop style:type="left" style:position="0.1972in"/>
        </style:tab-stops>
      </style:paragraph-properties>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FF0000"/>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style:tab-stops>
          <style:tab-stop style:type="left" style:position="5.3159in"/>
        </style:tab-stops>
      </style:paragraph-properties>
    </style:style>
    <style:style style:name="P188" style:parent-style-name="Normal" style:family="paragraph">
      <style:text-properties fo:font-weight="bold" style:font-weight-asian="bold"/>
    </style:style>
    <style:style style:name="P189" style:parent-style-name="Normal" style:family="paragraph">
      <style:text-properties fo:font-weight="bold" style:font-weight-asian="bold"/>
    </style:style>
    <style:style style:name="P190" style:parent-style-name="Normal" style:family="paragraph">
      <style:text-properties fo:font-weight="bold" style:font-weight-asian="bold"/>
    </style:style>
    <style:style style:name="P191" style:parent-style-name="Normal" style:family="paragraph">
      <style:text-properties fo:font-weight="bold" style:font-weight-asian="bold"/>
    </style:style>
    <style:style style:name="P192" style:parent-style-name="Normal" style:family="paragraph">
      <style:paragraph-properties fo:margin-bottom="0.1388in" fo:line-height="115%"/>
      <style:text-properties fo:font-weight="bold" style:font-weight-asian="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0417in" svg:height="0.57361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TARYBA</text:p>
      <text:p text:style-name="P5"/>
      <text:p text:style-name="P6">SPRENDIMAS</text:p>
      <text:p text:style-name="P7">DĖL UŽDAROSIOS AKCINĖS BENDROVĖS „RADVILIŠKIO ŠILUMA“ 2019<text:s/>METŲ VEIKLOS ATASKAITOS PATVIRTINIMO<text:s/></text:p>
      <text:p text:style-name="P8"/>
      <text:p text:style-name="P9">2020<text:s/>m. balandžio<text:s/>23<text:s/>d. Nr. T-244</text:p>
      <text:p text:style-name="P10">Radviliškis</text:p>
      <text:p text:style-name="P11"/>
      <text:p text:style-name="P12"/>
      <text:p text:style-name="P13">Vadovaudamasi<text:s/><text:span text:style-name="T14">Lietuvos Respublikos vietos savivaldos įstatymo 16 straipsnio 2 dalies 19 punktu,<text:s/></text:span>Radviliškio rajono savivaldybės tarybos veiklos reglamento, patvirtinto Radviliškio rajono savivaldybės tarybos<text:s/>2019 m. rugsėjo 26 d. sprendimu Nr. T-110 „Dėl<text:s/><text:span text:style-name="T15">Radviliškio rajono savivaldybės tarybos veiklos reglamento naujos redakcijos tvirtinimo</text:span><text:span text:style-name="T16">“</text:span>, 221 punktu,<text:s/><text:span text:style-name="T17">Radviliškio rajono savivaldybės taryba<text:s/></text:span><text:span text:style-name="T18">nusprendži</text:span><text:span text:style-name="T19">a</text:span><text:span text:style-name="T20"><text:s/>patvirtinti uždarosios akcinės bendrovės „Radviliškio šiluma“ 201</text:span><text:span text:style-name="T21">9</text:span><text:span text:style-name="T22"><text:s/>metų veiklos ataskaitą (pridedama).</text:span></text:p>
      <text:p text:style-name="P23"/>
      <text:p text:style-name="P24">Šis sprendimas gali būti skundžiamas Lietuvos Respublikos administracinių bylų teisenos įstatymo nustatyta tvarka.</text:p>
      <text:p text:style-name="P25"/>
      <text:p text:style-name="P26"/>
      <text:p text:style-name="P27"/>
      <text:p text:style-name="P28">Savivaldybės mero pavaduotojas<text:tab/>Mindaugas Pauliukas</text:p>
      <text:p text:style-name="Normal"/>
      <text:p text:style-name="Normal"/>
      <text:p text:style-name="Normal"/>
      <text:p text:style-name="P29"/>
      <text:soft-page-break/>
      <text:p text:style-name="P30"><text:tab/>PATVIRTINTA</text:p>
      <text:p text:style-name="P31"><text:tab/>Radviliškio rajono savivaldybės tarybos<text:s/></text:p>
      <text:p text:style-name="P32"><text:tab/>2020 m. balandžio 23<text:s/>d. sprendimu Nr. T-244</text:p>
      <text:p text:style-name="Normal"/>
      <text:p text:style-name="Normal"/>
      <text:p text:style-name="P33">UŽDAROSIOS AKCINĖS<text:s/>BENDROVĖS<text:s/>„RADVILIŠKIO<text:s/>ŠILUMA“<text:s/></text:p>
      <text:p text:style-name="P34">2019<text:s/>METŲ<text:s/>VEIKLOS<text:s/>ATASKAITA</text:p>
      <text:p text:style-name="P35"/>
      <text:p text:style-name="P36">Uždarosios akcinės bendrovės<text:s/>„Radviliškio šiluma“ (toliau – bendrovė)<text:s/>misija – užtikrinat šalies ir rajono strateginius tikslus, patikimai, saugiai gaminti ir tiekti savo veiklos produktus Radviliškio rajono teritorijoje.</text:p>
      <text:p text:style-name="P37">Bendrovės vizija – aktyviais veiksmais kurti modernią, efektyvią, konkurencingą<text:s/>ir pridėtinę vertę akcininkams teikiančią<text:s/>įmonę, kuri veikia<text:s/>bendrovės įstatuose patvirtintose ūkinės veiklos rūšių srityse.<text:s/></text:p>
      <text:p text:style-name="P38"><text:span text:style-name="T39">Vadovaudam</text:span><text:span text:style-name="T40">a</text:span><text:span text:style-name="T41">si patvirtinta Nacionalinės energetinės nepriklausomybės strategija iki 2020 metų, kuri siekia užtikrinti energijos vartotojų ir visos šalies energetinį saugumą ir rinkos konkurencingumą,<text:s/></text:span><text:span text:style-name="T42">b</text:span><text:span text:style-name="T43">endrovė, įgyvendindama jos nuostatas, numatė strateginius tikslus<text:s/></text:span><text:span text:style-name="T44">–</text:span><text:span text:style-name="T45"><text:s/>a</text:span><text:span text:style-name="T46">tsinaujinančių energijos išteklių naudojimo didinimą šilumos sektoriuje</text:span><text:span text:style-name="T47">, įtakos klimato kaitai ir aplinkos oro taršai mažinimą,</text:span><text:span text:style-name="T48"><text:s/></text:span><text:span text:style-name="T49">šilumos vartojimo efektyvumo didinimą bei šilumos gamybos ir perdavimo efektyvumo didinimą</text:span><text:span text:style-name="T50">.</text:span><text:span text:style-name="T51"><text:s/></text:span><text:span text:style-name="T52">Siekiami rezultatai Lietuvos energetikos sektoriuje 2020</text:span><text:span text:style-name="T53"><text:s/>metams numatyti, kad atsinaujinančių energijos išteklių dalis centralizuotoje šilumos tiekimo sistemoje sudarytų 70 proc., ką<text:s/></text:span><text:span text:style-name="T54">b</text:span><text:span text:style-name="T55">endrovė jau pasiekusi ir įgyvendinusi. Iki 2030 metų uždavinys<text:s/></text:span><text:span text:style-name="T56">–<text:s/></text:span><text:span text:style-name="T57">daugiausia dėmesio skirti energiją gaminančių vartotojų ir vėjo energetikos plėtrai ir tolesniam atsinaujinančių energijos išteklių naudojimui centralizuotai tiekiamos šilumos gamybai diegiant efektyvią biokuro kogeneraciją.<text:s/></text:span></text:p>
      <text:p text:style-name="P58"><text:span text:style-name="T59">Bendrovės pagrindinis tikslas<text:s/></text:span><text:span text:style-name="T60">–</text:span><text:span text:style-name="T61"><text:s/>saugiai ir patikimai tiekti šilumos energiją ir karštą vandenį kuo mažesnėmis sąnaudomis optimizuojant jų kaštus, užtikrinti tinkamą investicijų grąžą, didinti šilumos tiekimo patikimumą bei energijos gamybos efektyvumą. Taip pat būtina ir toliau skirti išskirtinį dėmesį vartotojui, siūlant aukštos kokybės paslaugas.<text:s/></text:span>Siekiama<text:s/>išlikti konkurencingais rinkoje, todėl<text:s/>gerinamas<text:s/>paslaugų teikimo efektyvumas<text:s/>bei gamybos patikimumas.</text:p>
      <text:p text:style-name="P62">UAB „Radviliškio šiluma“<text:s/>centralizuotai gamina ir parduoda vartotojams šilumos energiją Radviliškio mieste, Šeduvos mieste, Linkaičių, Raudondvario bei Aukštelkų kaimuose. Taip pat gamino<text:s/>kogeneracinėse jėgainėse 63 proc. elektros energijos, kurią<text:s/>naudoja<text:s/>šilumos gamybai ir perdavimui. Bendrovė tiekė<text:s/>karštą vandenį (vykdė<text:s/>karšto vandens tiekėjo veiklą) Radviliškio miesto daugiabučiams gyvenamiesiems namams, atliko<text:s/>patalpų šildymo ir (ar) karšto vandens tiekimo sistemų priežiūrą daliai vartotojų, vykdė<text:s/>energinio efektyvumo didinimo daugiabučiuose namuose programos įgyvendinimo administratoriaus funkcijas, teikė<text:s/>pirties paslaugas ir kt. Bendrovė licencijuojamą veiklą vykdė<text:s/>pagal turimas licencijas.<text:s/></text:p>
      <text:p text:style-name="P63">Įmonė 2019 m.<text:s/>savo veiklą vykdė siekdama patikimai ir kokybiškai užtikrinti centralizuotos<text:s/>šilumos tiekimą Radviliškio rajone, įvertinant techninį, ekonominį ir valdymo efektyvumą, nepažeidžiant teisės aktų reikalavimų.<text:span text:style-name="T64"><text:s/></text:span>Bendrovė per metus 71<text:s/>proc.<text:s/>šilumos energijos pardavė gyventojams ir 29<text:s/>proc.<text:s/>–<text:s/>kitiems vartotojams (verslo įmonėms, biudžetinėms įstaigoms ir kitiems vartotojams). Prie šilumos perdavimo tinklų, kurių ilgis sudaro 24,814 km, prijungti 189<text:s/>gyvenamieji pastatai ir 80<text:s/>kiti vartotojai (verslo įmonės, biudžetinės įstaigos ir kiti šildomi pastatai). Bendras šildomas plotas sudaro<text:s/>362<text:s/>086<text:s/>kv. m.<text:span text:style-name="T65"><text:s/></text:span>Įmonėje nuosavų gamybos šaltinių instaliuota šilumos generavimo galia sudaro 31,67 MW.</text:p>
      <text:p text:style-name="P66">Ir toliau<text:s/>yra<text:s/>tęsiami<text:s/>darbai, kuriuos įpareigojo 2013 m. liepos 25 d. Radviliškio rajono taryba sprendimu Nr. T-565<text:s/>„D<text:span text:style-name="T67">ėl R</text:span><text:span text:style-name="T68">adviliškio rajono savivaldybės energinio efektyvumo didinimo daugiabučiuose namuose programos patvirtinimo ir administratoriaus skyrimo</text:span><text:span text:style-name="T69">“ paskirdama UAB „Radviliškio šiluma“</text:span><text:s/>šilumos energijos vartojimo efektyvumo didinimo programos administratoriumi. Įgyvendinant programą, kuri naudinga gyventojams dėl mažėjančių išlaidų<text:s/><text:soft-page-break/>šildymui, aplinkai – dėl mažesnio teršalų bei šiltnamio efektą sukeliančių dujų išmetimo, renovuoti ir priduoti eksploatacijai 16<text:s/>namų.<text:s/>4<text:s/>daugiabučių<text:s/>namų<text:s/>dar vyksta renovacija.<text:s/></text:p>
      <text:p text:style-name="P70">Bendrovė teikė<text:s/>šilumos vartotojų pastatų šildymo ir karšto vandens sistemų priežiūros paslaugą ir aptarnavo<text:s/>59<text:s/>930,55<text:s/>kv. m<text:s/>plotą<text:s/>Radviliškio rajone.</text:p>
      <text:p text:style-name="P71">UAB „Radviliškio šiluma“<text:s/>–<text:s/>vienintelė centralizuotos šilumos tiekėja Radviliškio ir Šeduvos miestuose bei Raudondvario, Linkaičių ir Aukštelkų kaimuose. Ji apima virš 70 proc. rinkos šiose teritorijose. Norint išlaikyti šias pozicijas, ieškoti naujų vartotojų ir užtikrinti vartotojams kokybišką paslaugų teikimą reikia tęsti efektyvių technologijų diegimą įmonėje, nors veiklai ir jos rezultatams įtakoja rinkos pokyčiai, infliacija, kainų politika, netolygus pajamų pasiskirstymas. Bendrovės valdymui įtakos turi tai, kad šildymo sezono metu gaunama iki 89 proc. pajamų, o ne šildymo sezono metu tik 11 proc.,<text:s/><text:span text:style-name="T72">todėl<text:s/></text:span><text:span text:style-name="T73">būtina</text:span><text:span text:style-name="T74"><text:s/>atsakingai paskirstyti pinigines lėšas ir pasiruošti</text:span><text:s/>naujam 2020/2021<text:s/>metų šildymo sezonui.</text:p>
      <text:p text:style-name="P75">Iš viso per 2019<text:s/>m.<text:s/>bendrovė pagamino<text:s/>57<text:s/>725<text:s/>MWh<text:s/>šilumos energijos,<text:s/>49 196<text:s/>MWh<text:s/>pardavė gyventojams ir kitiems vartotojams, technologiniai šilumos perdavimo nuostoliai sudarė<text:s/>14,09<text:s/>proc. Parduota šilumos energija sudarė:</text:p>
      <text:list text:style-name="LFO1" text:continue-numbering="true">
        <text:list-item>
          <text:p text:style-name="P76">patalpų šildymui –<text:s/>38<text:s/>416<text:s/>MWh;</text:p>
        </text:list-item>
        <text:list-item>
          <text:p text:style-name="P77">karšto vandens ruošimui –<text:s/>3<text:s/>754<text:s/>MWh;</text:p>
        </text:list-item>
        <text:list-item>
          <text:p text:style-name="P78">karšto vandens temperatūros palaikymui –<text:s/>7<text:s/>026<text:s/>MWh.</text:p>
        </text:list-item>
      </text:list>
      <text:p text:style-name="P79">UAB „Radviliškio šiluma“<text:s/><text:span text:style-name="T80">paskirta karšto vandens tiekėju, todėl p</text:span><text:span text:style-name="T81">irko</text:span><text:span text:style-name="T82"><text:s/>šaltą geriamąjį vandenį karštam<text:s/></text:span><text:span text:style-name="T83">vandeniui<text:s/></text:span><text:span text:style-name="T84">ruošti ir atsiskait</text:span><text:span text:style-name="T85">ė</text:span><text:span text:style-name="T86"><text:s/>pagal apskaitos prietaiso, įrengto prieš šilumokaitį, rodmenis. 2019 m</text:span><text:span text:style-name="T87">. nupirkta</text:span><text:span text:style-name="T88"><text:s/></text:span><text:span text:style-name="T89">71</text:span><text:span text:style-name="T90"><text:s/></text:span><text:span text:style-name="T91">321</text:span><text:span text:style-name="T92"><text:s/>kub. m<text:s/></text:span><text:span text:style-name="T93">šalto geriamojo vandens karštam ruošti daugiabučių namų vartotojams, o pard</text:span><text:span text:style-name="T94">uota</text:span><text:span text:style-name="T95"><text:s/>70</text:span><text:span text:style-name="T96"><text:s/></text:span><text:span text:style-name="T97">898<text:s/></text:span><text:span text:style-name="T98">kub. m</text:span><text:span text:style-name="T99">, tai netektys sudarė tik 0,59 proc.</text:span></text:p>
      <text:p text:style-name="P100"><text:span text:style-name="T101">Bendrovė vykd</text:span><text:span text:style-name="T102">ė</text:span><text:span text:style-name="T103"><text:s/>karšto vandens apskaitos prietaisų aptarnavimo paslaugą, todėl įrengiami ir (ar) keičiami daugiabučių namų butuose karšto vandens skaitikliai, pagal kurių rodmenis vartotojai atsiskait</text:span><text:span text:style-name="T104">ė</text:span><text:span text:style-name="T105"><text:s/>už karštą vandenį ir nuotekas.<text:s/></text:span></text:p>
      <text:p text:style-name="P106">Lietuvos Respublikos energetikos įstatyme ir atnaujintoje 2018 metais Nacionalinėje energetikos strategijoje iki 2020 metų numatyta, kad Lietuva turi būti energetiškai saugi valstybė. Nustatyti uždaviniai, kurie numato didinti energijos vartojimo efektyvumą, didinti a<text:span text:style-name="T107">tsinaujinančių energijos išteklių plėtrą – daugiausia dėmesio skirti energiją gaminančių vartotojų, biokuro ir vėjo energetikos plėtrai, atsinaujinančių energijos išteklių naudojimui centralizuotai tiekiamos šilumos gamybai ir šilumos gamybai namų ūkiuose.<text:s/></text:span>Iki<text:s/><text:span text:style-name="T108">2030 m.</text:span><text:span text:style-name="T109"><text:s/></text:span><text:span text:style-name="T110">keliamas tikslas mažinti energijos kainą ir sklandžiai pereiti nuo iškastinių prie atsinaujinančių energijos išteklių.<text:s/></text:span>Bendrovė prisideda prie bendrų reikalavimų<text:s/>–<text:s/>90 proc. šilumos energijos<text:s/>pagamina<text:s/>iš atsinaujinančių energijos išteklių.<text:s/></text:p>
      <text:p text:style-name="P111">Viena iš svarbiausių ir pagrindinių dalių bendrovės veikloje – technologinio kuro naudojimas. Šilumos energijos kainoje technologinio kuro struktūroje per 2019<text:s/>metus gamtinės dujos sudarė 10,2<text:s/>proc., biokuras<text:s/>–<text:s/>89,8<text:s/>proc. Pagal kuro rūšį<text:s/>pagaminamos<text:s/>šilumos<text:s/>kiekis<text:s/>jau eilę metų beveik nesikeičia.</text:p>
      <text:p text:style-name="P112">Vidutinė sąlyginio biokuro kaina už t<text:span text:style-name="T113">ne</text:span><text:s/>2019<text:s/>metais buvo<text:s/>170,52<text:s/>Eur, 2018<text:s/>metais<text:s/>–<text:s/>185,36<text:s/>Eur, todėl atsižvelgiant į rinkos sąlygas pastebimos kainų<text:s/>mažėjimo<text:s/>tendencijos. Bendrovė biokurą pirko<text:s/>biokuro energijos išteklių biržoje BALTPOOL. Biokuro biržoje<text:s/>biokuras<text:s/>daugiausiai pirktas<text:s/>trumpalaikiais sandoriais, tačiau buvo sudaryta ir ilgalaikių<text:s/>sandorių. Per 2019<text:s/>m.<text:s/>sukūrenta<text:s/>4<text:s/>707<text:s/>t<text:span text:style-name="T114">ne</text:span><text:s/>biokuro, gamtinių dujų<text:s/>–<text:s/>534<text:s/>t<text:span text:style-name="T115">ne</text:span>.<text:s/></text:p>
      <text:p text:style-name="P116">Per 2019 m.<text:s/>vidutinė sąlyginio kuro 1 tonos kaina buvo 194,84 Eur/t<text:span text:style-name="T117">ne</text:span>, ir sąlyginio kuro sąnaudos sudarė per metus 5<text:s/>241 t<text:span text:style-name="T118">ne</text:span>.</text:p>
      <text:p text:style-name="P119">Po technologinio kuro dedamosios svarbią vietą užėmė<text:s/>elektros energijos suvartojimas technologijai. Per 2019 m. šiluminės energijos gamybos procesui sunaudota<text:s/>889<text:s/>800<text:s/>kWh elektros energijos, iš kurių 63<text:s/>proc.<text:s/>arba<text:s/>557<text:s/>464<text:s/>kWh pagaminta<text:s/>bendrovės kogeneracinėse jėgainėse. Vidutinė pirktos elektros energijos kaina 2019<text:s/>m.<text:s/>buvo<text:s/>10,04<text:s/>ct/kWh. Lyginamasis elektros sunaudojimas MWh sudaro 15,41<text:s/>kWh elektros energijos.</text:p>
      <text:p text:style-name="P120">Siekiant tapti pažangia, saugia ir patikima<text:s/>bendrove,<text:s/>per 2019 m.<text:s/>į savo ūkį<text:s/>investuota<text:s/><text:line-break/>2<text:s/>088,4 tūkst. Eur, iš kurių ilgalaikio turto nupirkta<text:s/>už 34,8 tūkst. Eur,<text:s/><text:span text:style-name="T121">moderniz</text:span><text:span text:style-name="T122">uota</text:span><text:span text:style-name="T123"><text:s/>bei atnaujin</text:span><text:span text:style-name="T124">ta</text:span><text:span text:style-name="T125"><text:s/>ilgalaik</text:span><text:span text:style-name="T126">io</text:span><text:span text:style-name="T127"><text:s/>turt</text:span><text:span text:style-name="T128">o</text:span><text:span text:style-name="T129"><text:s/>už 99,6 tūkst. Eur</text:span><text:span text:style-name="T130">,</text:span><text:span text:style-name="T131"><text:s/></text:span><text:span text:style-name="T132">už 4,6 tūkst. Eur</text:span><text:span text:style-name="T133"><text:s/></text:span><text:span text:style-name="T134">turtiniu įnašu<text:s/></text:span><text:span text:style-name="T135">per</text:span><text:span text:style-name="T136">imta<text:s/></text:span><text:span text:style-name="T137">turt</text:span><text:span text:style-name="T138">o. Y</text:span><text:span text:style-name="T139">pating</text:span><text:span text:style-name="T140">as</text:span><text:span text:style-name="T141"><text:s/>dėmes</text:span><text:span text:style-name="T142">ys</text:span><text:span text:style-name="T143"><text:s/></text:span><text:soft-page-break/><text:span text:style-name="T144">sk</text:span><text:span text:style-name="T145">iriamas</text:span><text:span text:style-name="T146"><text:s/>2 investicinių projektų su ES parama įgyvendinimui: užbaig</text:span><text:span text:style-name="T147">tas</text:span><text:span text:style-name="T148"><text:s/></text:span><text:span text:style-name="T149">investicin</text:span><text:span text:style-name="T150">is</text:span><text:span text:style-name="T151"><text:s/>projekt</text:span><text:span text:style-name="T152">as</text:span><text:span text:style-name="T153"><text:s/>„Naujų vartotojų prijungimas prie miesto šilumos tiekimo tinklų“ bei „Centralizuoto šilumos tiekimo tinklų modernizavimas ir plėtra UAB „Radviliškio šiluma“ III etapas“, kuriems išlei</text:span><text:span text:style-name="T154">sta</text:span><text:span text:style-name="T155"><text:s/></text:span><text:span text:style-name="T156"><text:line-break/></text:span><text:span text:style-name="T157">1</text:span><text:span text:style-name="T158"><text:s/></text:span><text:span text:style-name="T159">949,4 tūkst. Eur.</text:span></text:p>
      <text:p text:style-name="P160">Siekiant prisitaikyti prie rinkos pokyčių<text:s/>bei užtikrinti patikimą šilumos energijos tiekimą<text:s/>Bendrovė investuoja, vadovaudamasi Radviliškio rajono savivaldybės tarybos patvirtinta ilgalaike<text:s/>2019-2021<text:s/>reguliuojamos veiklos investicijų programa ir jos finansavimo šaltiniais.</text:p>
      <text:p text:style-name="P161">Bendrovės piniginiams srautams didelę įtaką turėjo pirkėjų (vartotojų) įsiskolinimas, kuris sudarė 522,3 tūkst. Eur. Yra 312 skolininkai, kurių skola viršija 180 dienų ir daugiau. Skolų didėjimo prevencijai su šilumos vartotojais sudaromi<text:s/>skolų mokėjimo grafikai<text:s/>(26 vnt. per metus), vyko<text:s/>teisminiai procesai, darbas su antstoliais. Per 2019 metus išsiųsta<text:s/>27 raginimai<text:s/>elektroniniu paštu, prevenciškai palikta<text:s/>134 įspėjimai, telefonu paskambinta<text:s/>62 skolininkams, 103 skolininkams priteistos skolos teismine tvarka. Piktybiškiems skolininkams atjungtas<text:s/>karštas<text:s/>vanduo, kad nedidėtų įsiskolinimai.<text:s/></text:p>
      <text:p text:style-name="P162">Plėtojant viešuosius ryšius, teikiama<text:s/>informaciją<text:s/>visuomenei<text:s/>apie<text:s/>bendrovės veiklą ir pasiekimus, spausdinami<text:s/>straipsniai<text:s/>spaudoje, kas mėnesį pateikiama<text:s/>informacija<text:s/>apie šilumos kainą. Dalinė informacija teikiama ir Radviliškio rajono savivaldybės portale. Vadovaujantis Lietuvos<text:s/>Respublikos<text:s/>energijos vartojimo efektyvumo didinimo įstatymo nuostatomis ir pasirašytu susitarimu dėl vartotojų švietimo ir konsultavimo<text:s/>UAB „Radviliškio šiluma“<text:s/><text:s/>teikė<text:s/>vartotojams informaciją apie šilumos energijos vartojimo efektyvumo priemones, skelbė<text:s/>informaciją, analizes, palyginimus spaudoje, interneto svetainėje, vartotojams siunčiamose sąskaitose. Šilumos tiekėjas<text:s/>nuolat<text:s/>konsultuoja vartotoją dėl efektyvaus šilumos naudojimo – tiek tiesiogiai vartotojui, tiek telefonu ar kitomis komunikacijos priemonėmis.</text:p>
      <text:p text:style-name="P163">Pagrindinės rizikos:</text:p>
      <text:list text:style-name="LFO6" text:continue-numbering="true">
        <text:list-item>
          <text:p text:style-name="P164">bendrovės pardavimai priklauso nuo šilumos suvartojimo, kuriam pagrindinę įtaką turi vidutinė lauko oro temperatūra ir vartotojų investicijos į šilumos taupymą;</text:p>
        </text:list-item>
        <text:list-item>
          <text:p text:style-name="P165">perkamo biokuro kainos BALTPOOL biržoje;</text:p>
        </text:list-item>
        <text:list-item>
          <text:p text:style-name="P166">įtaka dėl mažėjančio šilumos vartojimo vykdant daugiabučių namų atnaujinimą (modernizavimą);</text:p>
        </text:list-item>
        <text:list-item>
          <text:p text:style-name="P167">vartotojų mokumas ir skolos.</text:p>
        </text:list-item>
      </text:list>
      <text:p text:style-name="P168">2019 m.<text:s/>grynasis pelnas (po apmokestinimo) sudarė 12,3 tūkst. Eur.<text:s/>nors 2019 m. pardavimo pajamos,<text:s/>palyginus su 2018 metais,<text:s/>sumažėjo<text:s/>3<text:s/>proc. ir tam įtakos turėjo vidutinės oro temperatūros<text:s/>bei renovuotų daugiabučių namų šilumos energijos suvartojimas. <text:s/></text:p>
      <text:p text:style-name="P169">Bendrovė, vadovaudamasi aplinkosaugą reglamentuojančiais norminiais aktais, diegė<text:s/>naujas technologijas bei prevencijos priemones, kad sumažėtų neigiama įtaka aplinkosaugai. Bendrovė, naudodama šiluminės energijos gamybai atsinaujinančius išteklius (biokurą), prisidėjo<text:s/>prie aplinkos išsaugojimo bei sutaupė gautus<text:s/>apyvartinius taršos leidimus (ATL).<text:s/></text:p>
      <text:p text:style-name="P170">Bendrovė nuolat stebėjo<text:s/>ir kontroliavo, kad iš stacionarių taršos šaltinių išmetami teršalai į atmosferą atitiktų leistinas normas ir<text:s/>bendrovei nereikėtų mokėti baudų. Per 2019 m.<text:s/>sudeginus<text:s/><text:line-break/>18<text:s/>514,842 t kuro, susidarė 30,663 t kietųjų dalelių. Naudojant kondensacinį ekonomaizerį ir multiciklono įrenginį,<text:s/>surinkta<text:s/>26,963 t kietųjų dalelių, o į atmosferą išmesta<text:s/>3,7 t kietųjų dalelių.<text:s/></text:p>
      <text:p text:style-name="P171">Kūrenant biokurą susidarė<text:s/>pelenai ir įmonė susidūrė su jų utilizavimo problema. Per praėjusius metus susidarė 119,3 t pelenų. 7,7 t sandėliuojami<text:s/>bendrovės teritorijoje. Aplinkos apsaugos agentūrai<text:s/>patvirtinus pelenų panaudojimo planą per 2019<text:s/>m., 104,7 t pelenų<text:s/>pateikta<text:s/>Radviliškio rajono ūkininkei vietinės reikšmės kelio sutvarkymui.<text:s/></text:p>
      <text:p text:style-name="P172">Formuojant personalą, stengiamasi pritraukti ir išlaikyti kvalifikuotus darbuotojus, taip užtikrinant stabilią ir efektyvią<text:s/>bendrovės veiklą. 2019 m. įmonėje vidutiniškai dirbo 47 darbuotojai ir vidutinis darbo užmokestis sudarė 1<text:s/>356 Eur. Siekiant<text:s/>turėti kvalifikuotą personalą,<text:s/>darbuotojai buvo siunčiami<text:s/>kelti kvalifikaciją bei gilinti profesines žinias<text:s/>bendrovės lėšomis į įvairius mokymus bei seminarus. Taip pat pravesti<text:s/>ir kasmetiniai<text:s/>mokymai. Jų metu darbuotojai atnaujino<text:s/>žinias, susipažino<text:s/>su naujovėmis ir gerąja praktika.<text:s/>UAB „Radviliškio šiluma“<text:s/>veikia profesinė sąjunga. Bendrovės administracija ir profesinės sąjungos glaudžiai bendradarbiavo<text:s/>sprendžiant aktualius<text:s/><text:soft-page-break/>saugos ir sveikatos, darbo apmokėjimo, socialinius bei kitus klausimus darbuotojams. Darbdavys ir profesinė sąjunga yra pasirašiusios kolektyvinę sutartį, kurioje numatyti įsipareigojimai, darbo organizavimo, saugos ir sveikatos, socialinės garantijos, darbo apmokėjimo sistema ir kiti klausimai.</text:p>
      <text:p text:style-name="P173">Bendrovė 2019 m. tęsė bendradarbiavimą su šilumos tiekėjų asociacija ir kitomis šilumos tiekimo bendrovėmis.<text:s/></text:p>
      <text:p text:style-name="P174">Bendrovė nėra įsteigusi filialų ir atstovybių.</text:p>
      <text:p text:style-name="P175">Bendrovė nenustatė rizikos veiksnių, kurie tiesiogiai įtakotų veiklą ir turėtų įtakos finansinei-ekonominei veiklai.</text:p>
      <text:p text:style-name="P176">UAB „Radviliškio šiluma“<text:s/>užsibrėžusi tikslą ir toliau teikti kokybiškas paslaugas ir gerinti ekonominius rodiklius, nuolatos ieškoti sprendimų gyventojų skoloms mažinti, bei efektyviai naudoti turimą turtą, kad teikiamų paslaugų kaina ir kokybė šilumos vartotojams būtų patraukli ir priimtina. Norint tai pasiekti reikia didinti šilumos gamybos ir perdavimo efektyvumą ir jis bus didinamas nuosekliai gerinant šilumos gamybos ir perdavimo infrastruktūrą, renovuojant likusius santykinai senus ir nepatikimus šilumos perdavimo tinklus.<text:span text:style-name="T177"><text:s/></text:span>Bendrovė įsipareigojo 2020 metais įgyvendinti<text:s/>investicinį projektą „Magistralinių (orinės) šilumos tiekimo tinklų rekonstravimas Radviliškio mieste“, kurio metu pakeis<text:s/>1<text:s/>444,52<text:s/>m<text:s/>magistralinių<text:s/>šilumos tiekimo tinklų. Tuo pačiu laikotarpiu bus įvykdyta ir<text:s/>Radviliškio katilinės magistralinė (orinės) dujų vamzdyno rekonstrukcija.<text:s/>Siekiant panaudoti atsinaujinančius energijos šaltinius, bus<text:s/>siekiama<text:s/>gauti paramą ir įgyvendinti investicinį projektą<text:s/><text:span text:style-name="T178">„Atsinaujinančios energijos išteklių saulės fotovoltinės elektrinės įrengimas“</text:span><text:span text:style-name="T179">, kur bus įrengta s</text:span><text:span text:style-name="T180">aulės fotovoltinė elektrinė be akumuliatorių (panaudojama elektros, skirtos centralizuoto šilumos tiekimo sistemos poreikiams, gamybai)</text:span><text:span text:style-name="T181">. Bendrovė įgyvendins ir kitas priemones, numatytas<text:s/></text:span>2019-2021 m. ilgalaikės reguliuojamos veiklos investicijų programoje,<text:s/>kas<text:s/>leis užtikrinti nenutrūkstamą ir kokybišką šilumos ir karšto vandens tiekimą vartotojams.</text:p>
      <text:p text:style-name="P182">2020 metais ir toliau<text:s/>bus<text:s/>vykdoma<text:s/>daugiabučių namų atnaujinimo (modernizavimo)<text:s/>įgyvendinimo<text:s/>programa,<text:s/>kurios metu<text:s/><text:s/>toliau dalyvaus<text:s/>VI kvietimo modernizavimo programoje.</text:p>
      <text:p text:style-name="P183">2020 m. pagrindinė užduotis<text:s/>–<text:s/>ieškoti galimybių bei sėkmingai įgyvendinti plėtros projektus, įvertinant realius išteklius, įgyvendinti patvirtintos sąnaudų atskyrimo metodikos užduotis, užtikrinti stabilius šilumos ir elektros energijos gamybos srautus.<text:s/></text:p>
      <text:p text:style-name="P184"/>
      <text:p text:style-name="P185"/>
      <text:p text:style-name="P186"/>
      <text:p text:style-name="P187">Direktorius<text:tab/>Pranas Mickaitis</text:p>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E" style:display-name="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HTMLCite" style:display-name="HTML Cite"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use-window-font-color="true"/>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083in" text:min-label-width="0.25in"/>
        <style:text-properties style:font-name="Symbol"/>
      </text:list-level-style-bullet>
      <text:list-level-style-bullet text:level="2" text:style-name="WW_CharLFO1LVL2" text:bullet-char="o">
        <style:list-level-properties text:space-before="1.2083in" text:min-label-width="0.25in"/>
        <style:text-properties style:font-name="Courier New"/>
      </text:list-level-style-bullet>
      <text:list-level-style-bullet text:level="3" text:style-name="WW_CharLFO1LVL3" text:bullet-char="">
        <style:list-level-properties text:space-before="1.7083in" text:min-label-width="0.25in"/>
        <style:text-properties style:font-name="Wingdings"/>
      </text:list-level-style-bullet>
      <text:list-level-style-bullet text:level="4" text:style-name="WW_CharLFO1LVL4" text:bullet-char="">
        <style:list-level-properties text:space-before="2.2083in" text:min-label-width="0.25in"/>
        <style:text-properties style:font-name="Symbol"/>
      </text:list-level-style-bullet>
      <text:list-level-style-bullet text:level="5" text:style-name="WW_CharLFO1LVL5" text:bullet-char="o">
        <style:list-level-properties text:space-before="2.7083in" text:min-label-width="0.25in"/>
        <style:text-properties style:font-name="Courier New"/>
      </text:list-level-style-bullet>
      <text:list-level-style-bullet text:level="6" text:style-name="WW_CharLFO1LVL6" text:bullet-char="">
        <style:list-level-properties text:space-before="3.2083in" text:min-label-width="0.25in"/>
        <style:text-properties style:font-name="Wingdings"/>
      </text:list-level-style-bullet>
      <text:list-level-style-bullet text:level="7" text:style-name="WW_CharLFO1LVL7" text:bullet-char="">
        <style:list-level-properties text:space-before="3.7083in" text:min-label-width="0.25in"/>
        <style:text-properties style:font-name="Symbol"/>
      </text:list-level-style-bullet>
      <text:list-level-style-bullet text:level="8" text:style-name="WW_CharLFO1LVL8" text:bullet-char="o">
        <style:list-level-properties text:space-before="4.2083in" text:min-label-width="0.25in"/>
        <style:text-properties style:font-name="Courier New"/>
      </text:list-level-style-bullet>
      <text:list-level-style-bullet text:level="9" text:style-name="WW_CharLFO1LVL9" text:bullet-char="">
        <style:list-level-properties text:space-before="4.7083in" text:min-label-width="0.25in"/>
        <style:text-properties style:font-name="Wingdings"/>
      </text:list-level-style-bullet>
    </text:list-style>
    <text:list-style style:name="LFO2">
      <text:list-level-style-number text:level="1" style:num-suffix="." style:num-format="1">
        <style:list-level-properties text:space-before="0.3937in" text:min-label-width="0.697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6701in" text:min-label-width="0.25in"/>
      </text:list-level-style-number>
      <text:list-level-style-number text:level="2" style:num-suffix="." style:num-format="a" style:num-letter-sync="true">
        <style:list-level-properties text:space-before="1.1701in" text:min-label-width="0.25in"/>
      </text:list-level-style-number>
      <text:list-level-style-number text:level="3" style:num-suffix="." style:num-format="i">
        <style:list-level-properties fo:text-align="end" text:space-before="1.7951in" text:min-label-width="0.125in"/>
      </text:list-level-style-number>
      <text:list-level-style-number text:level="4" style:num-suffix="." style:num-format="1">
        <style:list-level-properties text:space-before="2.1701in" text:min-label-width="0.25in"/>
      </text:list-level-style-number>
      <text:list-level-style-number text:level="5" style:num-suffix="." style:num-format="a" style:num-letter-sync="true">
        <style:list-level-properties text:space-before="2.6701in" text:min-label-width="0.25in"/>
      </text:list-level-style-number>
      <text:list-level-style-number text:level="6" style:num-suffix="." style:num-format="i">
        <style:list-level-properties fo:text-align="end" text:space-before="3.2951in" text:min-label-width="0.125in"/>
      </text:list-level-style-number>
      <text:list-level-style-number text:level="7" style:num-suffix="." style:num-format="1">
        <style:list-level-properties text:space-before="3.6701in" text:min-label-width="0.25in"/>
      </text:list-level-style-number>
      <text:list-level-style-number text:level="8" style:num-suffix="." style:num-format="a" style:num-letter-sync="true">
        <style:list-level-properties text:space-before="4.1701in" text:min-label-width="0.25in"/>
      </text:list-level-style-number>
      <text:list-level-style-number text:level="9" style:num-suffix="." style:num-format="i">
        <style:list-level-properties fo:text-align="end" text:space-before="4.7951in" text:min-label-width="0.125in"/>
      </text:list-level-style-number>
    </text:list-style>
    <text:list-style style:name="LFO4">
      <text:list-level-style-bullet text:level="1" text:style-name="WW_CharLFO4LVL1" text:bullet-char="">
        <style:list-level-properties text:space-before="0.75in" text:min-label-width="0.25in"/>
        <style:text-properties style:font-name="Symbol"/>
      </text:list-level-style-bullet>
      <text:list-level-style-bullet text:level="2" text:style-name="WW_CharLFO4LVL2" text:bullet-char="o">
        <style:list-level-properties text:space-before="1.25in" text:min-label-width="0.25in"/>
        <style:text-properties style:font-name="Courier New"/>
      </text:list-level-style-bullet>
      <text:list-level-style-bullet text:level="3" text:style-name="WW_CharLFO4LVL3" text:bullet-char="">
        <style:list-level-properties text:space-before="1.75in" text:min-label-width="0.25in"/>
        <style:text-properties style:font-name="Wingdings"/>
      </text:list-level-style-bullet>
      <text:list-level-style-bullet text:level="4" text:style-name="WW_CharLFO4LVL4" text:bullet-char="">
        <style:list-level-properties text:space-before="2.25in" text:min-label-width="0.25in"/>
        <style:text-properties style:font-name="Symbol"/>
      </text:list-level-style-bullet>
      <text:list-level-style-bullet text:level="5" text:style-name="WW_CharLFO4LVL5" text:bullet-char="o">
        <style:list-level-properties text:space-before="2.75in" text:min-label-width="0.25in"/>
        <style:text-properties style:font-name="Courier New"/>
      </text:list-level-style-bullet>
      <text:list-level-style-bullet text:level="6" text:style-name="WW_CharLFO4LVL6" text:bullet-char="">
        <style:list-level-properties text:space-before="3.25in" text:min-label-width="0.25in"/>
        <style:text-properties style:font-name="Wingdings"/>
      </text:list-level-style-bullet>
      <text:list-level-style-bullet text:level="7" text:style-name="WW_CharLFO4LVL7" text:bullet-char="">
        <style:list-level-properties text:space-before="3.75in" text:min-label-width="0.25in"/>
        <style:text-properties style:font-name="Symbol"/>
      </text:list-level-style-bullet>
      <text:list-level-style-bullet text:level="8" text:style-name="WW_CharLFO4LVL8" text:bullet-char="o">
        <style:list-level-properties text:space-before="4.25in" text:min-label-width="0.25in"/>
        <style:text-properties style:font-name="Courier New"/>
      </text:list-level-style-bullet>
      <text:list-level-style-bullet text:level="9" text:style-name="WW_CharLFO4LVL9" text:bullet-char="">
        <style:list-level-properties text:space-before="4.75in" text:min-label-width="0.25in"/>
        <style:text-properties style:font-name="Wingdings"/>
      </text:list-level-style-bullet>
    </text:list-style>
    <text:list-style style:name="LFO5">
      <text:list-level-style-bullet text:level="1" text:style-name="WW_CharLFO5LVL1" text:bullet-char="">
        <style:list-level-properties text:space-before="1.2805in" text:min-label-width="0.25in"/>
        <style:text-properties style:font-name="Symbol"/>
      </text:list-level-style-bullet>
      <text:list-level-style-bullet text:level="2" text:style-name="WW_CharLFO5LVL2" text:bullet-char="o">
        <style:list-level-properties text:space-before="1.1701in" text:min-label-width="0.25in"/>
        <style:text-properties style:font-name="Courier New"/>
      </text:list-level-style-bullet>
      <text:list-level-style-bullet text:level="3" text:style-name="WW_CharLFO5LVL3" text:bullet-char="">
        <style:list-level-properties text:space-before="1.6701in" text:min-label-width="0.25in"/>
        <style:text-properties style:font-name="Wingdings"/>
      </text:list-level-style-bullet>
      <text:list-level-style-bullet text:level="4" text:style-name="WW_CharLFO5LVL4" text:bullet-char="">
        <style:list-level-properties text:space-before="2.1701in" text:min-label-width="0.25in"/>
        <style:text-properties style:font-name="Symbol"/>
      </text:list-level-style-bullet>
      <text:list-level-style-bullet text:level="5" text:style-name="WW_CharLFO5LVL5" text:bullet-char="o">
        <style:list-level-properties text:space-before="2.6701in" text:min-label-width="0.25in"/>
        <style:text-properties style:font-name="Courier New"/>
      </text:list-level-style-bullet>
      <text:list-level-style-bullet text:level="6" text:style-name="WW_CharLFO5LVL6" text:bullet-char="">
        <style:list-level-properties text:space-before="3.1701in" text:min-label-width="0.25in"/>
        <style:text-properties style:font-name="Wingdings"/>
      </text:list-level-style-bullet>
      <text:list-level-style-bullet text:level="7" text:style-name="WW_CharLFO5LVL7" text:bullet-char="">
        <style:list-level-properties text:space-before="3.6701in" text:min-label-width="0.25in"/>
        <style:text-properties style:font-name="Symbol"/>
      </text:list-level-style-bullet>
      <text:list-level-style-bullet text:level="8" text:style-name="WW_CharLFO5LVL8" text:bullet-char="o">
        <style:list-level-properties text:space-before="4.1701in" text:min-label-width="0.25in"/>
        <style:text-properties style:font-name="Courier New"/>
      </text:list-level-style-bullet>
      <text:list-level-style-bullet text:level="9" text:style-name="WW_CharLFO5LVL9" text:bullet-char="">
        <style:list-level-properties text:space-before="4.6701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Symbol"/>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o.13</meta:initial-creator>
    <dc:creator>adlibuser</dc:creator>
    <meta:creation-date>2020-04-25T22:27:00Z</meta:creation-date>
    <dc:date>2020-04-25T22:27:00Z</dc:date>
    <meta:template xlink:href="Normal.dotm" xlink:type="simple"/>
    <meta:editing-cycles>2</meta:editing-cycles>
    <meta:editing-duration>PT0S</meta:editing-duration>
    <meta:document-statistic meta:page-count="5" meta:paragraph-count="154" meta:word-count="1845" meta:character-count="15757" meta:row-count="611" meta:non-whitespace-character-count="14066"/>
  </office:meta>
</office:document-meta>
</file>