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JUODOSIOS JŪROS SAUGUMO FORUM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4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Emanuelį Zingerį 2024 m. birželio<text:s/></text:span><text:span text:style-name="T43"><text:line-break/></text:span><text:span text:style-name="T44">13</text:span><text:span text:style-name="T45">–1</text:span><text:span text:style-name="T46">6<text:s/></text:span><text:span text:style-name="T47">d. dalyvauti Juodosios jūros saugumo forume</text:span><text:span text:style-name="T48"><text:s/>Odesoje<text:s/></text:span><text:span text:style-name="T49">(Ukraina).</text:span></text:p>
        <text:p text:style-name="P50"><text:span text:style-name="T51">2</text:span><text:span text:style-name="T52">.<text:s/></text:span><text:span text:style-name="T53">Pavesti<text:s/></text:span><text:span text:style-name="T54">Lietuvos Respublikos<text:s/></text:span><text:span text:style-name="T55">Seimo kanceliarijai apmokėti komandiruotės išlaidas iš<text:s/></text:span><text:span text:style-name="T56">Seimo parlamentinei diplomatijai skirtų<text:s/></text:span><text:span text:style-name="T57">lėšų</text:span><text:span text:style-name="T58">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9T19:42:00Z</meta:creation-date>
    <dc:date>2024-05-29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553" meta:row-count="20" meta:non-whitespace-character-count="485"/>
  </office:meta>
</office:document-meta>
</file>