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9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12pt"/>
    </style:style>
    <style:style style:name="T122" style:parent-style-name="DefaultParagraphFont" style:family="text">
      <style:text-properties style:font-size-complex="9pt"/>
    </style:style>
    <style:style style:name="P123" style:parent-style-name="Normal" style:family="paragraph">
      <style:paragraph-properties fo:text-align="justify" fo:margin-lef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4.725in"/>
        </style:tab-stops>
      </style:paragraph-properties>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P203" style:parent-style-name="Normal" style:family="paragraph">
      <style:paragraph-properties>
        <style:tab-stops>
          <style:tab-stop style:type="left" style:position="4.725in"/>
        </style:tab-stops>
      </style:paragraph-properties>
    </style:style>
    <style:style style:name="T20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5 M. birželio 9 D. ĮSAKYMO Nr. D1-289 „DĖL statybos techninio reglamento STR 2.09.02:2005 „Šildymas, vėdinimas ir oro kondicionavimas“ patvirtinimo“ PAKEITIMO</text:span></text:p>
      <text:p text:style-name="P12"/>
      <text:p text:style-name="P13">2015 m. kovo 23 d. Nr. D1- 234</text:p>
      <text:p text:style-name="P14">Vilnius</text:p>
      <text:p text:style-name="P15"/>
      <text:p text:style-name="P16"/>
      <text:p text:style-name="P17"><text:span text:style-name="T18">P a k e i č i u Lietuvos Respublikos aplinkos ministro 2005 m. birželio 9 d. įsakymą Nr. D1-289 „Dėl statybos techninio reglamento STR 2.09.02:2005 „Šildymas, vėdinimas ir oro kondicionavimas“ patvirtinimo“:</text:span></text:p>
      <text:p text:style-name="P19"><text:span text:style-name="T20">1</text:span><text:span text:style-name="T21">. Pakeičiu preambulę ir ją išdėstau taip:</text:span></text:p>
      <text:p text:style-name="P22"><text:span text:style-name="T23">„</text:span><text:span text:style-name="T24">Vadovaudamasis Lietuvos Respublikos<text:s/></text:span><text:span text:style-name="T25">statybos įstatymo</text:span><text:span text:style-name="T26"><text:s/></text:span><text:span text:style-name="T27">8 straipsnio 5 dalimi, Lietuvos Respublikos Vyriausybės 2008 m. balandžio 9 d. nutarimu Nr. 341 „</text:span><text:span text:style-name="T28">Dėl esminių statinio reikalavimų ir statinio techninių parametrų pagal statinių ar statybos produktų charakteristikų lygius ir klases nustatymo kompetencijos priskyrimo valstybės institucijoms“ 1.5 papunkčiu:“.</text:span></text:p>
      <text:p text:style-name="P29"><text:span text:style-name="T30">2</text:span><text:span text:style-name="T31">. Nurodytuoju įsakymu patvirtintame statybos techniniame reglamente:</text:span></text:p>
      <text:p text:style-name="P32"><text:span text:style-name="T33">2.1</text:span><text:span text:style-name="T34">. pakeičiu 1 punktą ir jį išdėstau taip:</text:span></text:p>
      <text:p text:style-name="P35"><text:span text:style-name="T36">„</text:span><text:span text:style-name="T37">1</text:span><text:span text:style-name="T38">. Šis statybos techninis reglamentas (toliau – Reglamentas) taikomas projektuojant ir įrengiant pastatų ir inžinerinių statinių patalpų šildymo, vėdinimo ir oro kondicionavimo (ŠV ir OK) sistemas, išskyrus<text:s/></text:span><text:span text:style-name="T39">Statybos įstatymo [5.1] 43</text:span><text:span text:style-name="T40">1</text:span><text:span text:style-name="T41"><text:s/>straipsnio 2 dalyje nurodytus<text:s/></text:span><text:span text:style-name="T42">pastatus, taip pat pastatus ir inžinerinius statinius, susijusius su radioaktyviųjų ir sprogstamųjų medžiagų vartojimu ir gamyba, technologines sistemas ir įrengimus. Pastato ir inžinerinio statinio rekonstravimo ar remonto atveju Reglamento reikalavimai privalomi tik rekonstruojamoms ar remontuojamoms pastato dalims ar inžinerinio statinio patalpoms.“;</text:span></text:p>
      <text:p text:style-name="P43"><text:span text:style-name="T44">2.2</text:span><text:span text:style-name="T45">. papildau 4</text:span><text:span text:style-name="T46">1</text:span><text:span text:style-name="T47"><text:s/>punktu:</text:span></text:p>
      <text:p text:style-name="P48"><text:span text:style-name="T49">„</text:span><text:span text:style-name="T50">4</text:span><text:span text:style-name="T51">1</text:span><text:span text:style-name="T52">. Gaisrinės saugos reikalavimai vėdinimo sistemoms, dūmų ir šilumos valdymo sistemoms, kietąjį kurą naudojančioms šildymo sistemoms nustatyti Vėdinimo sistemų gaisrinės saugos taisyklėse [5.58], Dūmų ir šilumos valdymo sistemų projektavimo ir įrengimo taisyklėse [5.10], Šildymo sistemų, naudojančių kietąjį kurą, gaisrinės saugos taisyklėse [5.12].“;</text:span></text:p>
      <text:p text:style-name="P53"><text:span text:style-name="T54">2.3</text:span><text:span text:style-name="T55">. pakeičiu 5.4 papunktį ir jį išdėstau taip:</text:span></text:p>
      <text:p text:style-name="P56"><text:span text:style-name="T57">„</text:span><text:span text:style-name="T58">5.4</text:span><text:span text:style-name="T59">. Specialiąsias patalpų ir technologinių procesų elektros įrenginių įrengimo taisykles, patvirtintas Lietuvos Respublikos energetikos ministro 2013 m. kovo 5 d. įsakymu Nr. 1-52 „Dėl Specialiųjų patalpų ir technologinių procesų elektros įrenginių įrengimo taisyklių patvirtinimo“;“;</text:span></text:p>
      <text:p text:style-name="P60"><text:span text:style-name="T61">2.4</text:span><text:span text:style-name="T62">. pripažįstu netekusiais galios 5.5–5.9 papunkčius;</text:span></text:p>
      <text:p text:style-name="P63"><text:span text:style-name="T64">2.5</text:span><text:span text:style-name="T65">. pakeičiu 5.10 papunktį ir jį išdėstau taip:</text:span></text:p>
      <text:p text:style-name="P66"><text:span text:style-name="T67">„</text:span><text:span text:style-name="T68">5.10</text:span><text:span text:style-name="T69">. Dūmų ir šilumos valdymo sistemų projektavimo ir įrengimo taisykles, patvirtintas Priešgaisrinės apsaugos ir gelbėjimo departamento prie Lietuvos Respublikos vidaus reikalų ministerijos direktoriaus 2013 m. spalio 4 d. įsakymu Nr. 1-249 „Dėl Dūmų ir šilumos valdymo sistemų projektavimo ir įrengimo taisyklių patvirtinimo“;“;</text:span></text:p>
      <text:p text:style-name="P70"><text:span text:style-name="T71">2.6</text:span><text:span text:style-name="T72">. pakeičiu 5.11 papunktį ir jį išdėstau taip:</text:span></text:p>
      <text:p text:style-name="P73"><text:span text:style-name="T74">„</text:span><text:span text:style-name="T75">5.11</text:span><text:span text:style-name="T76">. statybos techninį reglamentą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77"><text:span text:style-name="T78">2.7</text:span><text:span text:style-name="T79">. pakeičiu 5.12 papunktį ir jį išdėstau taip:</text:span></text:p>
      <text:p text:style-name="P80"><text:span text:style-name="T81">„</text:span><text:span text:style-name="T82">5.12</text:span><text:span text:style-name="T83">.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84"><text:span text:style-name="T85">2.8</text:span><text:span text:style-name="T86">. pripažįstu netekusiu galios 5.16 papunktį;</text:span></text:p>
      <text:p text:style-name="P87"><text:span text:style-name="T88">2.9</text:span><text:span text:style-name="T89">. pripažįstu netekusiais galios 5.27–5.29 papunkčius;</text:span></text:p>
      <text:p text:style-name="P90"><text:span text:style-name="T91">2.10</text:span><text:span text:style-name="T92">. pripažįstu netekusiu galios 5.32 papunktį;</text:span></text:p>
      <text:p text:style-name="P93"><text:span text:style-name="T94">2.11</text:span><text:span text:style-name="T95">. pripažįstu netekusiais galios 5.39–5.42 papunkčius;</text:span></text:p>
      <text:p text:style-name="P96"><text:span text:style-name="T97">2.12</text:span><text:span text:style-name="T98">. pripažįstu netekusiu galios 5.44 papunktį;</text:span></text:p>
      <text:p text:style-name="P99"><text:span text:style-name="T100">2.13</text:span><text:span text:style-name="T101">. pripažįstu netekusiu galios 5.46 papunktį;</text:span></text:p>
      <text:p text:style-name="P102"><text:span text:style-name="T103">2.14</text:span><text:span text:style-name="T104">. pripažįstu netekusiais galios 5.52</text:span><text:span text:style-name="T105">–</text:span><text:span text:style-name="T106">5.55 papunkčius;</text:span></text:p>
      <text:p text:style-name="P107"><text:span text:style-name="T108">2.15</text:span><text:span text:style-name="T109">. papildau 5.58 papunkčiu:</text:span></text:p>
      <text:p text:style-name="P110"><text:span text:style-name="T111">„</text:span><text:span text:style-name="T112">5.58</text:span><text:span text:style-name="T113">. Vėdinimo sistemų gaisrinės saugos taisykles, patvirtintas Priešgaisrinės apsaugos ir gelbėjimo departamento prie Lietuvos Respublikos vidaus reikalų ministerijos direktoriaus 2013 m. spalio 4 d. įsakymu Nr. 1-250 „Dėl Vėdinimo sistemų gaisrinės saugos taisyklių patvirtinimo“.“;</text:span></text:p>
      <text:p text:style-name="P114"><text:span text:style-name="T115">2.16</text:span><text:span text:style-name="T116">. pakeičiu 7 punktą ir jį išdėstau taip:<text:s/></text:span></text:p>
      <text:p text:style-name="P117"><text:span text:style-name="T118">„</text:span><text:span text:style-name="T119">7</text:span><text:span text:style-name="T120">.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text:s/></text:span><text:span text:style-name="T121">Reglamente (ES) Nr. 305/2011 [5.57] nustatytus<text:s/></text:span><text:span text:style-name="T122">esminius statinių reikalavimus.“;</text:span></text:p>
      <text:p text:style-name="P123"><text:span text:style-name="T124">2.17</text:span><text:span text:style-name="T125">. pakeičiu 16.2 papunktį<text:s/></text:span><text:span text:style-name="T126">ir jį išdėstau taip:</text:span></text:p>
      <text:p text:style-name="P127"><text:span text:style-name="T128">„</text:span><text:span text:style-name="T129">16.2</text:span><text:span text:style-name="T130">. Patalpų šilumos nuostoliai nustatomi remiantis [5.11] pagal projektinę patalpos oro temperatūrą.“;</text:span></text:p>
      <text:p text:style-name="P131"><text:span text:style-name="T132">2.18</text:span><text:span text:style-name="T133">. pripažįstu netekusiu galios 17.5.1 papunktį;</text:span></text:p>
      <text:p text:style-name="P134"><text:span text:style-name="T135">2.19</text:span><text:span text:style-name="T136">. pripažįstu netekusiais galios 17.10–17.11 papunkčius;</text:span></text:p>
      <text:p text:style-name="P137"><text:span text:style-name="T138">2.20</text:span><text:span text:style-name="T139">. pakeičiu 30.1 papunktį ir jį išdėstau taip:</text:span></text:p>
      <text:p text:style-name="P140"><text:span text:style-name="T141">„</text:span><text:span text:style-name="T142">30.1</text:span><text:span text:style-name="T143">. Prie tos pačios sistemos gali būti jungiamos kelios patalpos arba įrenginiai, jei nėra pavojaus arba numatoma apsauga, kad kenksmingos, degios ir sprogios medžiagos nesklistų į kitas patalpas ar įrenginius, ar joms susimaišius tarpusavyje nesusidarytų toksiškų ar pavojingų aplinkai medžiagų.“;</text:span></text:p>
      <text:p text:style-name="P144"><text:span text:style-name="T145">2.21</text:span><text:span text:style-name="T146">. pripažįstu netekusiu galios 36.5.1 papunktį;</text:span></text:p>
      <text:p text:style-name="P147"><text:span text:style-name="T148">2.22</text:span><text:span text:style-name="T149">. pakeičiu 15.1 papunktį ir jį išdėstau taip:</text:span></text:p>
      <text:p text:style-name="P150"><text:span text:style-name="T151">„</text:span><text:span text:style-name="T152">15.1</text:span><text:span text:style-name="T153">.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text:span><text:span text:style-name="T154">ildymo ir vėdinimo sistemų elektros įranga, skirta veikti potencialiai sprogioje aplinkoje, turi būti parenkama pagal Specialiųjų patalpų ir technologinių procesų elektros įrenginių įrengimo taisyklių reikalavimus [5.4].<text:s/></text:span><text:span text:style-name="T155">Šildymo būdas ir leidžiama šilumnešio temperatūra nurodyti Reglamento 7 priede.</text:span><text:span text:style-name="T156">“;</text:span></text:p>
      <text:p text:style-name="P157"><text:span text:style-name="T158">2.23</text:span><text:span text:style-name="T159">. pripažįstu netekusiu galios VII skyrių;</text:span></text:p>
      <text:p text:style-name="P160"><text:span text:style-name="T161">2.24</text:span><text:span text:style-name="T162">. pakeičiu 48.11 papunktį ir jį išdėstau taip:</text:span></text:p>
      <text:p text:style-name="P163"><text:span text:style-name="T164">„</text:span><text:span text:style-name="T165">48.11</text:span><text:span text:style-name="T166">. Įrengimai, ortakiai ir vamzdynai padengiami šilumos izoliacija, kai tai naudinga ekonomiškai, daro sistemų valdymą patikimesnį, reikalauja priešgaisrinės saugos normos arba vengiama kondensacijos.“;</text:span></text:p>
      <text:p text:style-name="P167"><text:span text:style-name="T168">2.25</text:span><text:span text:style-name="T169">. p</text:span><text:span text:style-name="T170">akeičiu 51.2.3 papunktį ir jį išdėstau taip:</text:span></text:p>
      <text:p text:style-name="P171"><text:span text:style-name="T172">„</text:span><text:span text:style-name="T173">51.2.3</text:span><text:span text:style-name="T174">. užtikrina saugią statinio eksploataciją apsaugos nuo gaisro ir sprogimo požiūriu;“;</text:span></text:p>
      <text:p text:style-name="P175"><text:span text:style-name="T176">2.26</text:span><text:span text:style-name="T177">. p</text:span><text:span text:style-name="T178">akeičiu 51.2.5 papunktį ir jį išdėstau taip:</text:span></text:p>
      <text:p text:style-name="P179"><text:span text:style-name="T180">„</text:span><text:span text:style-name="T181">51.2.5</text:span><text:span text:style-name="T182">. signalizavimo – informuoja apie ŠV ir OK įrangos darbą, veiklos sutrikimus, pasirinktas parametrų reikšmes. Signalizuoti privaloma aptarnaujant patalpas be natūralaus apšvietimo (išskyrus dušų, tualetų, persirengimo kambarių, rūbinių ir kitas pagalbines patalpas).“;</text:span></text:p>
      <text:p text:style-name="P183"><text:span text:style-name="T184">2.27</text:span><text:span text:style-name="T185">. pakeičiu 7 priedo pastabą ir ją išdėstau taip:</text:span></text:p>
      <text:p text:style-name="P186"><text:span text:style-name="T187">„PASTABA.<text:s/></text:span><text:span text:style-name="T188">Šildymas dujomis ir elektra draudžiamas A</text:span><text:span text:style-name="T189">sg</text:span><text:span text:style-name="T190"><text:s/>ir B</text:span><text:span text:style-name="T191">sg</text:span><text:span text:style-name="T192"><text:s/>kategorijų pagal sprogimo ir gaisro pavojų patalpose.</text:span><text:span text:style-name="T193">“;</text:span></text:p>
      <text:p text:style-name="P194"><text:span text:style-name="T195">2.28</text:span><text:span text:style-name="T196">. pripažįstu netekusiu galios 9 priedą;</text:span></text:p>
      <text:p text:style-name="P197"><text:span text:style-name="T198">2.29</text:span><text:span text:style-name="T199">. pripažįstu netekusiu galios 10 priedą.</text:span></text:p>
      <text:p text:style-name="P200"/>
      <text:p text:style-name="P201"/>
      <text:p text:style-name="P202"/>
      <text:p text:style-name="P203">Aplinkos ministras<text:span text:style-name="T2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CLUSadmin</dc:creator>
    <meta:creation-date>2016-03-07T11:06:00Z</meta:creation-date>
    <dc:date>2016-03-07T11:06:00Z</dc:date>
    <meta:print-date>2015-03-23T12:49:00Z</meta:print-date>
    <meta:template xlink:href="Normal.dotm" xlink:type="simple"/>
    <meta:editing-cycles>2</meta:editing-cycles>
    <meta:editing-duration>PT0S</meta:editing-duration>
    <meta:document-statistic meta:page-count="3" meta:paragraph-count="63" meta:word-count="938" meta:character-count="7388" meta:row-count="260" meta:non-whitespace-character-count="6513"/>
  </office:meta>
</office:document-meta>
</file>