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fo:language="en" fo:country="US"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fo:language="en" fo:country="US"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6 m. vasario 15 d.</text:span><text:span text:style-name="T15"><text:s/>įsakymo Nr. V-130 „</text:span><text:span text:style-name="T16">DĖL LIETUVOS MEDICINOS NORMOS<text:s/></text:span></text:p>
      <text:p text:style-name="P17"><text:span text:style-name="T18">MN 89:2006 „GYDYTOJAS ALERGOLOGAS IR KLINIKINIS IMUNOLOGAS. TEISĖS, PAREIGOS, KOMPETENCIJA IR ATSAKOMYBĖ“ PATVIRTINIMO</text:span><text:span text:style-name="T19">“ pakeitimo</text:span></text:p>
      <text:p text:style-name="P20"/>
      <text:p text:style-name="P21">2016 m. liepos 21 d. Nr. V-978</text:p>
      <text:p text:style-name="P22">Vilnius</text:p>
      <text:p text:style-name="P23"/>
      <text:p text:style-name="P24"/>
      <text:p text:style-name="P25"><text:span text:style-name="T26">P a k e i č i u<text:s/></text:span>Lietuvos medicinos normą MN 89:2006 „Gydytojas alergologas ir klinikinis imunologas. Teisės, pareigos, kompetencija ir atsakomybė“, patvirtintą<text:span text:style-name="T27"><text:s/>Lietuvos Respublikos sveikatos apsaugos ministro<text:s/></text:span>2006 m. vasario 15 d.<text:span text:style-name="T28"><text:s/>įsakymu Nr. V-130 „</text:span>Dėl Lietuvos medicinos normos MN 89:2006 „Gydytojas alergologas ir klinikinis imunologas. Teisės, pareigos, kompetencija ir atsakomybė“ patvirtinimo<text:span text:style-name="T29">“</text:span><text:span text:style-name="T30">:<text:s/></text:span></text:p>
      <text:p text:style-name="P31"><text:span text:style-name="T32">1</text:span><text:span text:style-name="T33">. Pripažįstu netekusiu galios<text:s/></text:span><text:span text:style-name="T34">13.11</text:span><text:span text:style-name="T35"><text:s/>papunktį.<text:s/></text:span></text:p>
      <text:p text:style-name="P36"><text:span text:style-name="T37">2</text:span><text:span text:style-name="T38">.<text:s/></text:span>Pakeičiu 14 punkto pirmąją pastraipą ir ją išdėstau taip:</text:p>
      <text:p text:style-name="P39">„14. Gydytojas alergologas ir klinikinis imunologas pagal savo kompetenciją ir sveikatos priežiūros įstaigos, kurioje dirba, reikalavimus turi mokėti diagnozuoti ir gydyti šias visų amžiaus grupių pacientų ligas ir būkles (pagal Tarptautinę statistinę ligų ir sveikatos problemų klasifikaciją):“.</text:p>
      <text:p text:style-name="P40">3. Pakeičiu 15 punkto pirmąją pastraipą ir ją išdėstau taip:</text:p>
      <text:p text:style-name="P41">„15. Gydytojas alergologas ir klinikinis imunologas turi gebėti atlikti šiuos visų amžiaus grupių pacientų diagnostinius tyrimus ir gydomąsias procedūras:“.</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PN apmokėjimas</dc:title>
    <meta:initial-creator>Oksana Burokienė</meta:initial-creator>
    <dc:creator>CLUSadmin</dc:creator>
    <meta:creation-date>2016-07-25T14:01:00Z</meta:creation-date>
    <dc:date>2016-07-25T14:01:00Z</dc:date>
    <meta:print-date>2016-07-21T07:2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8" meta:word-count="200" meta:character-count="1470" meta:row-count="64" meta:non-whitespace-character-count="1288"/>
  </office:meta>
</office:document-meta>
</file>