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901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901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9in"/>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name="TimesLT" fo:font-size="10pt" style:font-size-asian="10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line-height="115%" fo:text-indent="0.9in"/>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weight-complex="bold"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weight-complex="bold"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weight-complex="bold"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P83" style:parent-style-name="Normal" style:family="paragraph">
      <style:paragraph-properties fo:text-align="justify" fo:line-height="115%"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weight-complex="bold"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weight-complex="bold"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8861in"/>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name-complex="TimesLT"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P105" style:parent-style-name="Normal" style:family="paragraph">
      <style:paragraph-properties fo:text-align="justify" fo:line-height="115%" fo:text-indent="0.8861in"/>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line-height="115%" fo:text-indent="0.4923in"/>
      <style:text-properties style:font-name="TimesLT" style:font-size-complex="12pt" style:language-asian="lt" style:country-asian="LT"/>
    </style:style>
    <style:style style:name="P109" style:parent-style-name="Normal" style:family="paragraph">
      <style:paragraph-properties fo:text-align="center" fo:line-height="115%" fo:text-indent="0.4923in"/>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fo:font-weight="bold" style:font-weight-asian="bold" style:font-size-complex="12pt" style:language-asian="lt" style:country-asian="LT"/>
    </style:style>
    <style:style style:name="T112" style:parent-style-name="DefaultParagraphFont" style:family="text">
      <style:text-properties style:font-name="TimesLT" fo:font-weight="bold" style:font-weight-asian="bold" style:font-size-complex="12pt" style:language-asian="lt" style:country-asian="LT"/>
    </style:style>
    <style:style style:name="P113" style:parent-style-name="Normal" style:family="paragraph">
      <style:paragraph-properties fo:text-align="center" fo:line-height="115%" fo:text-indent="0.4923in"/>
    </style:style>
    <style:style style:name="T114" style:parent-style-name="DefaultParagraphFont" style:family="text">
      <style:text-properties style:font-name="TimesLT" fo:font-weight="bold" style:font-weight-asian="bold" style:font-size-complex="12pt" style:language-asian="lt" style:country-asian="LT"/>
    </style:style>
    <style:style style:name="P115" style:parent-style-name="Normal" style:family="paragraph">
      <style:paragraph-properties fo:text-align="center" fo:line-height="115%" fo:text-indent="0.4923in"/>
      <style:text-properties style:font-name="TimesLT" style:font-size-complex="12pt" style:language-asian="lt" style:country-asian="LT"/>
    </style:style>
    <style:style style:name="P116" style:parent-style-name="Normal" style:family="paragraph">
      <style:paragraph-properties fo:text-align="justify" fo:line-height="115%" fo:text-indent="0.8861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text-position="super 62.5%"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text-position="super 62.5%"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P122" style:parent-style-name="Normal" style:family="paragraph">
      <style:paragraph-properties fo:text-align="justify" fo:line-height="115%" fo:text-indent="0.8861in"/>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text-position="super 62.5%"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text-position="super 62.5%"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line-height="115%" fo:text-indent="0.8861in"/>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text-position="super 62.5%"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line-height="115%" fo:text-indent="0.8861in"/>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text-position="super 62.5%"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line-height="115%" fo:text-indent="0.8861in"/>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text-position="super 62.5%"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line-height="115%" fo:text-indent="0.8861in"/>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text-position="super 62.5%"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line-height="115%" fo:text-indent="0.8861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text-position="super 62.5%"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text-position="super 62.5%"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line-height="115%" fo:text-indent="0.8861in"/>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text-position="super 62.5%"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fo:font-size="10pt" style:font-size-asian="10pt" fo:language="en" fo:country="GB"/>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text-position="super 62.5%"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P164" style:parent-style-name="Normal" style:family="paragraph">
      <style:paragraph-properties fo:text-align="justify" fo:line-height="115%" fo:text-indent="0.8861in"/>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text-position="super 62.5%"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TimesLT" style:font-size-complex="12pt" style:language-asian="lt" style:country-asian="LT"/>
    </style:style>
    <style:style style:name="P171" style:parent-style-name="Normal" style:family="paragraph">
      <style:paragraph-properties fo:text-align="justify" fo:line-height="115%" fo:text-indent="0.8861in"/>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text-position="super 62.5%"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P176" style:parent-style-name="Normal" style:family="paragraph">
      <style:paragraph-properties fo:text-align="justify" fo:line-height="115%" fo:text-indent="0.8861in"/>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text-position="super 62.5%"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size="10pt" style:font-size-asian="10pt" fo:language="en" fo:country="GB"/>
    </style:style>
    <style:style style:name="T182" style:parent-style-name="DefaultParagraphFont" style:family="text">
      <style:text-properties style:font-name="TimesLT" style:font-size-complex="12pt" style:language-asian="lt" style:country-asian="LT"/>
    </style:style>
    <style:style style:name="P183" style:parent-style-name="Normal" style:family="paragraph">
      <style:paragraph-properties fo:text-align="justify" fo:line-height="115%" fo:text-indent="0.8861in"/>
    </style:style>
    <style:style style:name="T184" style:parent-style-name="DefaultParagraphFont" style:family="text">
      <style:text-properties style:font-name="TimesLT" style:font-name-asian="Calibri" style:font-size-complex="12pt"/>
    </style:style>
    <style:style style:name="T185" style:parent-style-name="DefaultParagraphFont" style:family="text">
      <style:text-properties style:font-name="TimesLT" style:font-name-asian="Calibri" style:text-position="super 62.5%" style:font-size-complex="12pt"/>
    </style:style>
    <style:style style:name="T186" style:parent-style-name="DefaultParagraphFont" style:family="text">
      <style:text-properties style:font-name="TimesLT" style:font-name-asian="Calibri" style:font-size-complex="12pt"/>
    </style:style>
    <style:style style:name="P187" style:parent-style-name="Normal" style:family="paragraph">
      <style:paragraph-properties fo:text-align="justify" fo:line-height="115%" fo:text-indent="0.8861in"/>
    </style:style>
    <style:style style:name="T188" style:parent-style-name="DefaultParagraphFont" style:family="text">
      <style:text-properties style:font-name="TimesLT" style:font-name-asian="Calibri" style:font-size-complex="12pt"/>
    </style:style>
    <style:style style:name="T189" style:parent-style-name="DefaultParagraphFont" style:family="text">
      <style:text-properties style:font-name="TimesLT" style:font-name-asian="Calibri" style:text-position="super 62.5%" style:font-size-complex="12pt"/>
    </style:style>
    <style:style style:name="T190" style:parent-style-name="DefaultParagraphFont" style:family="text">
      <style:text-properties style:font-name="TimesLT" style:font-name-asian="Calibri" style:font-size-complex="12pt"/>
    </style:style>
    <style:style style:name="T191" style:parent-style-name="DefaultParagraphFont" style:family="text">
      <style:text-properties style:font-name="TimesLT" style:font-name-asian="Calibri" style:text-position="super 62.5%" style:font-size-complex="12pt"/>
    </style:style>
    <style:style style:name="T192" style:parent-style-name="DefaultParagraphFont" style:family="text">
      <style:text-properties style:font-name="TimesLT" style:font-name-asian="Calibri" style:font-size-complex="12p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96" style:parent-style-name="Normal" style:family="paragraph">
      <style:text-properties style:font-name="TimesLT" fo:font-size="10pt" style:font-size-asian="10pt"/>
    </style:style>
    <style:style style:name="TableColumn198" style:family="table-column">
      <style:table-column-properties style:column-width="2.5361in"/>
    </style:style>
    <style:style style:name="TableColumn199" style:family="table-column">
      <style:table-column-properties style:column-width="2.1659in"/>
    </style:style>
    <style:style style:name="TableColumn200" style:family="table-column">
      <style:table-column-properties style:column-width="2.1652in"/>
    </style:style>
    <style:style style:name="Table197" style:family="table">
      <style:table-properties style:width="6.867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GB"/>
    </style:style>
    <style:style style:name="P226" style:parent-style-name="Normal" style:family="paragraph">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size="10pt" style:font-size-asian="10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LIEPOS 21 D. ĮSAKYMO NR. A1-394 „DĖL DARBO RINKOS PASLAUGŲ TEIKIMO SĄLYGŲ IR TVARKOS APRAŠO PATVIRTINIMO“ PAKEITIMO <text:s text:c="2"/></text:p>
      <text:p text:style-name="P16"/>
      <text:p text:style-name="P17">2020 m. sausio 9 d. Nr. A1-32</text:p>
      <text:p text:style-name="P18">Vilnius</text:p>
      <text:p text:style-name="P19"/>
      <text:p text:style-name="P20"/>
      <text:p text:style-name="P21"><text:span text:style-name="T22">P a k e i č i u <text:s/>Lietuvos Respublikos socialinės apsaugos ir darbo ministro 2017 m. liepos 21 d. įsakymą Nr. A1-394 „Dėl Darbo rinkos paslaugų teikimo sąlygų ir tvarkos aprašo patvirtinimo“:<text:s/></text:span></text:p>
      <text:p text:style-name="P23"><text:span text:style-name="T24">1</text:span><text:span text:style-name="T25">. Pakeičiu preambulę ir ją išdėstau taip:</text:span></text:p>
      <text:p text:style-name="P26"><text:span text:style-name="T27">„Vadovaudamasis Lietuvos Respublikos užimtumo įstatymo 15 straipsnio 1 dalies 4 punktu, 22 straipsnio 3 ir 4 dalimis ir 26 straipsnio 2 dalimi, Lietuvos Respublikos<text:s/></text:span><text:span text:style-name="T28">par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1 ir 1.2.8 papunkčiais ir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1">pareigūnų ir karių valstybinių pensijų įstatymo 15</text:span><text:span text:style-name="T32">2</text:span><text:span text:style-name="T33"><text:s/>straipsnio 2 dalį“ 2 punktu:“.</text:span></text:p>
      <text:p text:style-name="P34"><text:span text:style-name="T35">2</text:span><text:span text:style-name="T36">. Pakeičiu nurodytu įsakymu patvirtintą Darbo rinkos paslaugų teikimo sąlygų ir tvarkos aprašą:</text:span></text:p>
      <text:p text:style-name="P37"><text:span text:style-name="T38">2.1</text:span><text:span text:style-name="T39">. Pakeičiu 8.2 papunktį ir jį išdėstau taip:</text:span></text:p>
      <text:p text:style-name="P40"><text:span text:style-name="T41">„</text:span><text:span text:style-name="T42">8.2</text:span><text:span text:style-name="T43">. jei kreipiasi užsienietis, išskyrus atvejį, nurodytą Aprašo 10.3 papunktyje, Užsieniečių registre per vieną darbo dieną patikrina informaciją apie galiojantį Lietuvos Respublikos ilgalaikio gyventojo leidimą gyventi Europos Sąjungoje (toliau – ES) ar leidimą laikinai gyventi Lietuvos Respublikoje (išduotą įstatymo „Dėl užsieniečių teisinės padėties“ 40 straipsnio 1 dalies 1–3, 4</text:span><text:span text:style-name="T44">1</text:span><text:span text:style-name="T45">, 6–10, 13–16 punktuose ar 44 straipsnio 1 dalies 3 punkte nustatytais pagrindais). Nustačius, kad šių dokumentų užsienietis neturi, jis Užimtumo tarnyboje neregistruojamas;“.</text:span></text:p>
      <text:p text:style-name="P46"><text:span text:style-name="T47">2.2</text:span><text:span text:style-name="T48">. Pakeičiu 9.3 papunktį ir jį išdėstau taip:</text:span></text:p>
      <text:p text:style-name="P49"><text:span text:style-name="T50">„</text:span><text:span text:style-name="T51">9.3</text:span><text:span text:style-name="T52">. pagal Ūkinių gyvūnų registro, Ūkininkų ūkių registro arba Lietuvos Respublikos žemės ūkio ir kaimo verslo registro duomenis nustačiusi, kad darbo ieškantis asmuo vykdo individualią žemės ūkio veiklą, patikrina, ar žemės ūkio valdos a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53"><text:span text:style-name="T54">2.3</text:span><text:span text:style-name="T55">. Pakeičiu 17.4 papunktį ir jį išdėstau taip:</text:span></text:p>
      <text:p text:style-name="P56"><text:span text:style-name="T57">„</text:span><text:span text:style-name="T58">17.4</text:span><text:span text:style-name="T59">. asmenys, kurie pagal Užimtumo įstatymo 25 straipsnio 1–3, 7 ir 10–13 punktus laikomi darbo rinkoje papildomai remiamais, – dokumentus, patvirtinančius šį<text:s/></text:span><text:soft-page-break/><text:span text:style-name="T60">požymį, Užimtumo tarnybos prašymu, jeigu ši informacija nėra gaunama iš valstybės registrų ar informacinių sistemų;“.</text:span></text:p>
      <text:p text:style-name="P61"><text:span text:style-name="T62">2.4</text:span><text:span text:style-name="T63">. Pakeičiu 22 punkto pirmąją pastraipą ir ją išdėstau taip:</text:span></text:p>
      <text:p text:style-name="P64"><text:span text:style-name="T65">„</text:span><text:span text:style-name="T66">22</text:span><text:span text:style-name="T67">. Užimtumo tarnyboje registruotam asmeniui informavus arba iš valstybės registrų ar informacinių sistemų gavus informaciją apie pasikeitusius duomenis Darbo ieškančio asmens kortelėje, ne vėliau kaip kitą darbo dieną nuo informacijos gavimo dienos priimamas sprendimas dėl bedarbio statuso sustabdymo, atkūrimo, panaikinimo, registravimo Užimtumo tarnyboje nutraukimo, pakartotinio registravimo joje</text:span><text:span text:style-name="T68"><text:s/></text:span><text:span text:style-name="T69">ar vieno iš Užimtumo įstatymo 22 straipsnio 4 dalies 1–4 punktuose nurodytų statusų suteikimo:“.</text:span></text:p>
      <text:p text:style-name="P70"><text:span text:style-name="T71">2.5</text:span><text:span text:style-name="T72">. Pakeičiu 22.2 papunktį ir jį išdėstau taip:</text:span></text:p>
      <text:p text:style-name="P73"><text:span text:style-name="T74">„</text:span><text:span text:style-name="T75">22.2</text:span><text:span text:style-name="T76">. asmenims, kuriems bedarbio statusas panaikintas dėl Užimtumo įstatymo 24</text:span><text:span text:style-name="T77"> </text:span><text:span text:style-name="T78">straipsnio 4</text:span><text:span text:style-name="T79"><text:s/></text:span><text:span text:style-name="T80">dalies 1–4 punktuose nurodytų aplinkybių, jų prašymu suteikiamas vienas iš Užimtumo įstatymo 22 straipsnio 4 dalies 1–</text:span><text:span text:style-name="T81">3</text:span><text:span text:style-name="T82"><text:s/>punktuose nurodytų statusų ir registracija Užimtumo tarnyboje tęsiama;“.</text:span></text:p>
      <text:p text:style-name="P83"><text:span text:style-name="T84">2.6</text:span><text:span text:style-name="T85">. Pakeičiu 22.3 papunktį ir jį išdėstau taip:</text:span></text:p>
      <text:p text:style-name="P86"><text:span text:style-name="T87">„</text:span><text:span text:style-name="T88">22.3</text:span><text:span text:style-name="T89">. asmenims, kuriems bedarbio statusas panaikintas dėl Užimtumo įstatymo 24</text:span><text:span text:style-name="T90"> </text:span><text:span text:style-name="T91">straipsnio 4</text:span><text:span text:style-name="T92"><text:s/></text:span><text:span text:style-name="T93">dalies 5–9 punktuose nurodytų aplinkybių, jų prašymu suteikiamas Užimtumo įstatymo 22 straipsnio 4 dalies 4 punkte nurodytas statusas ir registracija Užimtumo tarnyboje tęsiama;“.</text:span></text:p>
      <text:p text:style-name="P94"><text:span text:style-name="T95">2.7</text:span><text:span text:style-name="T96">.<text:s/></text:span><text:span text:style-name="T97">Pakeičiu 29 punktą ir jį išdėstau taip:</text:span></text:p>
      <text:p text:style-name="P98"><text:span text:style-name="T99">„</text:span><text:span text:style-name="T100">29</text:span><text:span text:style-name="T101">.<text:s/></text:span><text:span text:style-name="T102">Atlikusi įsidarbinimo galimybių vertinimą, Užimtumo tarnyba joje registruotą darbo ieškantį asmenį priskiria didelių, vidutinių ar ribotų įsidarbinimo galimybių asmenų grupei (toliau – grupės pagal įsidarbinimo galimybes). Darbo ieškančio asmens priskyrimo grupėms pagal įsidarbinimo galimybes kriterijus ir užimtumo rėmimo priemonių jam siūlymo sąlygas ir tvarką nustato Užimtumo tarnybos direktorius. N</text:span><text:span text:style-name="T103">eįgalų asmenį priskyrusi vidutinių ar ribotų įsidarbinimo galimybių grupei, Užimtumo tarnyba įvertina ir nustato įdarbinimo su pagalba paslaugų poreikį Užimtumo tarnybos direktoriaus nustatyta tvarka.</text:span><text:span text:style-name="T104">“</text:span></text:p>
      <text:p text:style-name="P105"><text:span text:style-name="T106">2.8</text:span><text:span text:style-name="T107">. Papildau III skyrių Šeštuoju skirsniu:</text:span></text:p>
      <text:p text:style-name="P108"/>
      <text:p text:style-name="P109"><text:span text:style-name="T110">„</text:span><text:span text:style-name="T111">ŠEŠTASIS</text:span><text:span text:style-name="T112"><text:s/>SKIRSNIS<text:s/></text:span></text:p>
      <text:p text:style-name="P113"><text:span text:style-name="T114">ĮDARBINIMO SU PAGALBA PASLAUGŲ TEIKIMO SĄLYGOS IR TVARKA</text:span></text:p>
      <text:p text:style-name="P115"/>
      <text:p text:style-name="P116"><text:span text:style-name="T117">48</text:span><text:span text:style-name="T118">1</text:span><text:span text:style-name="T119">. Įdarbinimo su pagalba paslaugos teikiamos Užimtumo įstatymo 25 straipsnio 1, 2 ir 3 punktuose nurodytiems asmenims, Užimtumo tarnybos priskirtiems vidutinių ar ribotų įsidarbinimo galimybių grupei, Užimtumo įstatymo 30</text:span><text:span text:style-name="T120">2</text:span><text:span text:style-name="T121"><text:s/>straipsnio 1 dalyje nurodytu tikslu.</text:span></text:p>
      <text:p text:style-name="P122"><text:span text:style-name="T123">48</text:span><text:span text:style-name="T124">2</text:span><text:span text:style-name="T125">.</text:span><text:span text:style-name="T126"><text:s/></text:span><text:span text:style-name="T127">Įdarbinimo su pagalba paslaugos gali būti perkamos Viešųjų pirkimų įstatymo nustatyta tvarka.</text:span></text:p>
      <text:p text:style-name="P128"><text:span text:style-name="T129">48</text:span><text:span text:style-name="T130">3</text:span><text:span text:style-name="T131">. Jei neįgalus asmuo turi darbo pasiūlymą, pagalba atliekant įsidarbinimo procedūras teikiama bendraujant su darbdaviu ir neįgaliu asmeniu, kuriam dėl turimo neįgalumo reikalinga pagalba įsidarbinant:</text:span></text:p>
      <text:p text:style-name="P132"><text:span text:style-name="T133">48</text:span><text:span text:style-name="T134">3</text:span><text:span text:style-name="T135">.1</text:span><text:span text:style-name="T136">. padedant neįgaliam asmeniui susitvarkyti įdarbinimui reikalingus dokumentus, suprasti darbo sutarties sąlygas, darbdavio vidaus tvarkos taisykles ir darbo vietoje atliekamas darbo funkcijas;</text:span></text:p>
      <text:p text:style-name="P137"><text:span text:style-name="T138">48</text:span><text:span text:style-name="T139">3</text:span><text:span text:style-name="T140">.2</text:span><text:span text:style-name="T141">. įvertinant darbo vietą ir darbo sąlygas (darbo funkcijas, darbo laiką, darbo</text:span><text:span text:style-name="T142"><text:s/></text:span><text:span text:style-name="T143">normas ir darbo našumą bei kt.) ir konsultuojant darbdavį</text:span><text:span text:style-name="T144"><text:s/></text:span><text:span text:style-name="T145">darbo vietos pritaikymo klausimais.</text:span></text:p>
      <text:p text:style-name="P146"><text:span text:style-name="T147">48</text:span><text:span text:style-name="T148">4</text:span><text:span text:style-name="T149">. Organizuodamas pagalbos atliekant įsidarbinimo procedūras paslaugas, įdarbinimo su pagalba paslaugų teikėjas su neįgaliu asmeniu ir darbdaviu sudaro trišalę įdarbinimo su pagalba paslaugų teikimo sutartį Užimtumo tarnybos direktoriaus nustatytomis sąlygomis.</text:span></text:p>
      <text:p text:style-name="P150"><text:span text:style-name="T151">48</text:span><text:span text:style-name="T152">5</text:span><text:span text:style-name="T153">. Atlygiui už pagalbos atliekant įsidarbinimo procedūras paslaugas gauti įdarbinimo su pagalba paslaugų teikėjas Užimtumo tarnybai pateikia informaciją apie suteiktas paslaugas ir jų trukmę – pagalbos atliekant įsidarbinimo procedūras paslaugų suteikimo aktą, kurio formą nustato Užimtumo tarnybos direktorius. Užimtumo tarnybos skiriama pagalbos atliekant įsidarbinimo procedūras finansavimo lėšų suma ir trukmė negali viršyti Užimtumo įstatymo 30</text:span><text:span text:style-name="T154">2</text:span><text:span text:style-name="T155"><text:s/>straipsnio 3 dalyje nustatytų dydžių.<text:s/></text:span></text:p>
      <text:p text:style-name="P156"><text:span text:style-name="T157">48</text:span><text:span text:style-name="T158">6</text:span><text:span text:style-name="T159">. Neįgaliam asmeniui įsidarbinus, atsižvelgiant į jo ar darbdavio prašymą, teikiama lydimoji pagalba įsidarbinus</text:span><text:span text:style-name="T160"><text:s/></text:span><text:span text:style-name="T161">Užimtumo įstatymo 30</text:span><text:span text:style-name="T162">2</text:span><text:span text:style-name="T163"><text:s/>straipsnio 4 dalyje nurodytu tikslu.</text:span></text:p>
      <text:p text:style-name="P164"><text:span text:style-name="T165">48</text:span><text:span text:style-name="T166">7</text:span><text:span text:style-name="T167">. Lydimoji pagalba įsidarbinus teikiama<text:s/></text:span><text:span text:style-name="T168">padedant<text:s/></text:span><text:span text:style-name="T169">išspręsti darbe kylančias problemas, dėl kurių neįgalus asmuo gali netekti darbo</text:span><text:span text:style-name="T170">:</text:span></text:p>
      <text:p text:style-name="P171"><text:span text:style-name="T172">48</text:span><text:span text:style-name="T173">7</text:span><text:span text:style-name="T174">.1</text:span><text:span text:style-name="T175">. konsultuojant darbdavį ir (ar) neįgalų asmenį darbo santykių, darbo sąlygų, darbo vietos pritaikymo, neįgalaus asmens teisių užtikrinimo bei diskriminacijos darbo vietoje prevencijos klausimais;<text:s/></text:span></text:p>
      <text:p text:style-name="P176"><text:span text:style-name="T177">48</text:span><text:span text:style-name="T178">7</text:span><text:span text:style-name="T179">.2</text:span><text:span text:style-name="T180">. padedant spręsti neįgalaus asmens ir darbdavio bendravimo problemas,</text:span><text:span text:style-name="T181"><text:s/></text:span><text:span text:style-name="T182">susijusias su darbo santykiais ar sąlygomis, darbo užduočių padalijimu, ir kitas problemas, trukdančias asmens darbinei veiklai. <text:s/></text:span></text:p>
      <text:p text:style-name="P183"><text:span text:style-name="T184">48</text:span><text:span text:style-name="T185">8</text:span><text:span text:style-name="T186">. Organizuodamas lydimosios pagalbos įsidarbinus paslaugas, įdarbinimo su pagalba paslaugų teikėjas su neįgaliu asmeniu ir darbdaviu sudaro trišalę paslaugų teikimo sutartį Užimtumo tarnybos direktoriaus nustatytomis sąlygomis.</text:span></text:p>
      <text:p text:style-name="P187"><text:span text:style-name="T188">48</text:span><text:span text:style-name="T189">9</text:span><text:span text:style-name="T190">. Atlygiui už lydimosios pagalbos įsidarbinus paslaugas gauti įdarbinimo su pagalba paslaugų teikėjas Užimtumo tarnybai pateikia informaciją apie suteiktas paslaugas ir jų trukmę – lydimosios pagalbos įsidarbinus paslaugų suteikimo aktą, kurio formą nustato Užimtumo tarnybos direktorius. Užimtumo tarnybos skiriama lydimosios pagalbos įsidarbinus finansavimo lėšų suma ir trukmė negali viršyti Užimtumo įstatymo 30</text:span><text:span text:style-name="T191">2</text:span><text:span text:style-name="T192"><text:s/>straipsnio 4 dalyje nustatytų dydžių.“</text:span></text:p>
      <text:p text:style-name="Normal"/>
      <text:p text:style-name="P193"/>
      <text:p text:style-name="P194"/>
      <text:p text:style-name="P195">Socialinės apsaugos ir darbo ministras<text:tab/>Linas Kukuraiti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SUDERINTA<text:s/></text:p>
            <text:p text:style-name="P204">Lietuvos Respublikos<text:s/></text:p>
            <text:p text:style-name="P205">finansų ministerijos<text:s/></text:p>
            <text:soft-page-break/>
            <text:p text:style-name="P206">2019-12-19 raštu Nr. ((2.119E-02)-5K-1919837)-6K-1906700</text:p>
            <text:p text:style-name="P207"/>
          </table:table-cell>
          <table:table-cell table:style-name="TableCell208">
            <text:p text:style-name="P209">SUDERINTA<text:s/></text:p>
            <text:p text:style-name="P210">Lietuvos Respublikos<text:s/></text:p>
            <text:p text:style-name="P211">krašto apsaugos ministerijos<text:s/></text:p>
            <text:soft-page-break/>
            <text:p text:style-name="P212">2019-12-23 raštu Nr. 12‑01‑2011</text:p>
            <text:p text:style-name="P213"/>
          </table:table-cell>
          <table:table-cell table:style-name="TableCell214">
            <text:p text:style-name="P215">SUDERINTA<text:s/></text:p>
            <text:p text:style-name="P216">Lietuvos Respublikos<text:s/></text:p>
            <text:p text:style-name="P217">teisingumo ministerijos<text:s/></text:p>
            <text:soft-page-break/>
            <text:p text:style-name="P218">2019-12-19 raštu Nr. (1.86E) 2T-1361</text:p>
          </table:table-cell>
        </table:table-row>
        <text:soft-page-break/>
        <table:table-row table:style-name="TableRow219">
          <table:table-cell table:style-name="TableCell220">
            <text:p text:style-name="P221">SUDERINTA<text:s/></text:p>
            <text:p text:style-name="P222">Lietuvos Respublikos<text:s/></text:p>
            <text:p text:style-name="P223">vidaus reikalų ministerijos<text:s/></text:p>
            <text:p text:style-name="Normal"><text:span text:style-name="T224">2019-12-20 raštu Nr. 1D-6441</text:span><text:span text:style-name="T225"><text:s/></text:span></text:p>
            <text:p text:style-name="P226"/>
          </table:table-cell>
          <table:table-cell table:style-name="TableCell227">
            <text:p text:style-name="P228">SUDERINTA<text:s/></text:p>
            <text:p text:style-name="P229">Lietuvos Respublikos<text:s/></text:p>
            <text:p text:style-name="P230">valstybės saugumo departamento 2019-12-18 raštu Nr. 18-11382</text:p>
          </table:table-cell>
          <table:table-cell table:style-name="TableCell231">
            <text:p text:style-name="P232">SUDERINTA<text:s/></text:p>
            <text:p text:style-name="P233">Lietuvos Respublikos<text:s/></text:p>
            <text:p text:style-name="P234">specialiųjų tyrimų tarnybos<text:s/></text:p>
            <text:p text:style-name="Normal"><text:span text:style-name="T235">2019-12-19 raštu Nr.</text:span><text:span text:style-name="T236"> </text:span><text:span text:style-name="T237">4</text:span><text:span text:style-name="T238">‑01</text:span><text:span text:style-name="T239">‑10898</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9T20:34:00Z</meta:creation-date>
    <dc:date>2020-01-09T20:34:00Z</dc:date>
    <meta:print-date>2020-01-06T13:24:00Z</meta:print-date>
    <meta:template xlink:href="Normal.dotm" xlink:type="simple"/>
    <meta:editing-cycles>2</meta:editing-cycles>
    <meta:editing-duration>PT0S</meta:editing-duration>
    <meta:user-defined meta:name="_NewReviewCycle"/>
    <meta:user-defined meta:name="_EmailSubject">Darbo rinkos paslaugų tvarkos aprašas</meta:user-defined>
    <meta:user-defined meta:name="_AuthorEmail">Ingrida.Kliukiene@socmin.lt</meta:user-defined>
    <meta:user-defined meta:name="_AuthorEmailDisplayName">Ingrida Kliukienė</meta:user-defined>
    <meta:user-defined meta:name="_ReviewingToolsShownOnce"/>
    <meta:document-statistic meta:page-count="4" meta:paragraph-count="104" meta:word-count="1096" meta:character-count="8700" meta:row-count="321" meta:non-whitespace-character-count="7708"/>
  </office:meta>
</office:document-meta>
</file>