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5in"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style="italic" style:font-style-asian="italic"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style="italic" style:font-style-asian="italic"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222in" fo:text-indent="0.5in"/>
    </style:style>
    <style:style style:name="P161" style:parent-style-name="Normal" style:family="paragraph">
      <style:paragraph-properties fo:line-height="150%"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line-height="150%" fo:text-indent="0.5in"/>
    </style:style>
    <style:style style:name="T167" style:parent-style-name="DefaultParagraphFont" style:family="text">
      <style:text-properties style:font-size-complex="12pt"/>
    </style:style>
    <style:style style:name="P168" style:parent-style-name="Normal" style:family="paragraph">
      <style:paragraph-properties fo:text-align="center" style:line-height-at-least="0.25in"/>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line-height-at-least="0.2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margin-left="1.477in" fo:text-indent="-0.9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tab-stops>
          <style:tab-stop style:type="left" style:position="0.3458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tab-stops>
          <style:tab-stop style:type="left" style:position="0.3333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tab-stops>
          <style:tab-stop style:type="left" style:position="0.3333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tab-stops>
          <style:tab-stop style:type="left" style:position="0.3333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style="italic" style:font-style-asian="italic" style:font-size-complex="12pt"/>
    </style:style>
    <style:style style:name="P239" style:parent-style-name="Normal" style:family="paragraph">
      <style:paragraph-properties fo:line-height="150%"/>
      <style:text-properties fo:font-style="italic" style:font-style-asian="italic" style:font-size-complex="12pt"/>
    </style:style>
    <style:style style:name="P240" style:parent-style-name="Normal" style:family="paragraph">
      <style:paragraph-properties>
        <style:tab-stops>
          <style:tab-stop style:type="right" style:position="6.4972in"/>
        </style:tab-stops>
      </style:paragraph-properties>
    </style:style>
    <style:style style:name="T24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VĖLIAVOS IR KITŲ VĖLIAVŲ ĮSTATYMO NR. I-1497 1, 2, 4, 13 STRAIPSNIŲ IR PENKTOJO SKIRSNIO pavadinimo PAKEITIMO<text:s/></text:p>
      <text:p text:style-name="P14"><text:span text:style-name="T15">ĮSTATYMAS</text:span></text:p>
      <text:p text:style-name="P16"/>
      <text:p text:style-name="P17"><text:span text:style-name="T18">2019</text:span><text:span text:style-name="T19"><text:s/>m.<text:s/></text:span><text:span text:style-name="T20">gegužės</text:span><text:span text:style-name="T21"><text:s/></text:span><text:span text:style-name="T22">30</text:span><text:span text:style-name="T23"><text:s/>d. Nr.<text:s/></text:span><text:span text:style-name="T24">XIII-214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text:span></text:p>
        <text:p text:style-name="P33"><text:span text:style-name="T34">Pakeisti 1 straipsnio 2 dalį ir ją išdėstyti taip:</text:span></text:p>
        <text:p text:style-name="P35"><text:span text:style-name="T36">„</text:span><text:span text:style-name="T37">2</text:span><text:span text:style-name="T38">. Lietuvos Respublikos teritorijoje oficialiai gali būti naudojamos Lietuvos valstybės vėliava, Lietuvos valstybės istorinė (herbinė) vėliava, užsienio valstybių vėliavos, Europos Sąjungos vėliava, tarptautinių viešųjų organizacijų vėliavos, kitų tarptautinių organizacijų vėliavos, Respublikos Prezidento vėliava,<text:s/></text:span><text:span text:style-name="T39">Lietuvos kariuomenės ar jos karinių vienetų ir statutinių institucijų vėliavos,</text:span><text:span text:style-name="T40"><text:s/>apskričių ir savivaldybių vėliavos, Lietuvos etnografinių regionų vėliavos, miestų, miestelių ir kaimų vėliavos, užsienio lietuvių bendruomenių vėliavos, kitos vėliavos, stalo ir automobilio vėliavėlės (toliau – vėliavos).“</text:span></text:p>
        <text:p text:style-name="P41"/>
        <text:p text:style-name="P42"><text:span text:style-name="T43">2</text:span><text:span text:style-name="T44"><text:s/>straipsnis.<text:s/></text:span><text:span text:style-name="T45">2 straipsnio pakeitimas</text:span><text:span text:style-name="T46"><text:s/></text:span></text:p>
        <text:p text:style-name="P47"><text:span text:style-name="T48">1</text:span><text:span text:style-name="T49">. Pakeisti 2 straipsnio 8 dalį ir ją išdėstyti taip:</text:span></text:p>
        <text:p text:style-name="P50"><text:span text:style-name="T51">„</text:span><text:span text:style-name="T52">8</text:span><text:span text:style-name="T53">.<text:s/></text:span><text:span text:style-name="T54">Lietuvos kariuomenės ar jos karinio vieneto vėliava</text:span><text:span text:style-name="T55"><text:s/></text:span><text:span text:style-name="T56">–<text:s/></text:span><text:span text:style-name="T57">su Lietuvos heraldikos komisija suderintas ir Lietuvos kariuomenės veiklą reglamentuojančių teisės aktų nustatyta tvarka patvirtintas Lietuvos kariuomenės ar jos pajėgų rūšies, junginio, dalinio, kito savarankiško karinio vieneto atributikos objektas</text:span><text:span text:style-name="T58">.</text:span><text:span text:style-name="T59">“</text:span></text:p>
        <text:p text:style-name="P60"><text:span text:style-name="T61">2</text:span><text:span text:style-name="T62">. Papildyti 2 straipsnį 14 dalimi:</text:span></text:p>
        <text:p text:style-name="P63"><text:span text:style-name="T64">„</text:span><text:span text:style-name="T65">14</text:span><text:span text:style-name="T66">.<text:s/></text:span><text:span text:style-name="T67">S</text:span><text:span text:style-name="T68">tatutinės institucijos vėliava</text:span><text:span text:style-name="T69"><text:s/></text:span><text:span text:style-name="T70">–<text:s/></text:span><text:span text:style-name="T71">su Lietuvos heraldikos komisija suderintas ir statutinės institucijos veiklą reglamentuojančių teisės aktų nustatyta tvarka patvirtintas statutinės institucijos atributikos objektas</text:span><text:span text:style-name="T72">.</text:span><text:span text:style-name="T73">“</text:span></text:p>
        <text:p text:style-name="P74"><text:span text:style-name="T75">3</text:span><text:span text:style-name="T76">. Papildyti 2 straipsnį 15 dalimi:</text:span></text:p>
        <text:p text:style-name="P77"><text:span text:style-name="T78">„</text:span><text:span text:style-name="T79">15</text:span><text:span text:style-name="T80">.<text:s/></text:span><text:span text:style-name="T81">Lietuvos etnografinių regionų vėliavos</text:span><text:span text:style-name="T82"><text:s/>– Etninės kultūros globos tarybos su Lietuvos heraldikos komisija suderinti ir patvirtinti Lietuvos etnografinių regionų (Aukštaitijos, Dzūkijos (Dainavos), Suvalkijos (Sūduvos), Žemaitijos ir Mažosios Lietuvos) atributikos objektai.“</text:span></text:p>
        <text:p text:style-name="P83"><text:span text:style-name="T84">4</text:span><text:span text:style-name="T85">. Papildyti 2 straipsnį 16 dalimi:</text:span></text:p>
        <text:p text:style-name="P86"><text:span text:style-name="T87">„</text:span><text:span text:style-name="T88">16</text:span><text:span text:style-name="T89">.<text:s/></text:span><text:span text:style-name="T90">Miesto, miestelio arba kaimo vėliava</text:span><text:span text:style-name="T91"><text:s/></text:span><text:span text:style-name="T92">–</text:span><text:span text:style-name="T93"><text:s/></text:span><text:span text:style-name="T94">savivaldybės tarybos su Lietuvos heraldikos komisija suderintas ir patvirtintas miesto, miestelio arba kaimo atributikos objektas.“</text:span></text:p>
        <text:p text:style-name="P95"><text:span text:style-name="T96">5</text:span><text:span text:style-name="T97">. Papildyti 2 straipsnį 17 dalimi:</text:span></text:p>
        <text:p text:style-name="P98"><text:span text:style-name="T99">„</text:span><text:span text:style-name="T100">17</text:span><text:span text:style-name="T101">.<text:s/></text:span><text:span text:style-name="T102">Užsienio lietuvių bendruomenių vėliavos</text:span><text:span text:style-name="T103"><text:s/>– užsienio valstybių (kraštų) lietuvių bendruomenių valdymo institucijų su Lietuvos heraldikos komisija ir Pasaulio lietuvių bendruomenės valdyba suderinti ir patvirtinti užsienio valstybių (kraštų) lietuvių bendruomenių atributikos objektai.“</text:span><text:span text:style-name="T104"><text:s/></text:span></text:p>
        <text:p text:style-name="P105"/>
        <text:p text:style-name="P106"><text:span text:style-name="T107">3</text:span><text:span text:style-name="T108"><text:s/>straipsnis.</text:span><text:span text:style-name="T109"><text:s/></text:span><text:span text:style-name="T110">4 straipsnio pakeitimas</text:span></text:p>
        <text:p text:style-name="P111"><text:span text:style-name="T112">Pakeisti 4 straipsnio 6 dalį ir ją išdėstyti taip:</text:span></text:p>
        <text:p text:style-name="P113"><text:span text:style-name="T114">„</text:span><text:span text:style-name="T115">6</text:span><text:span text:style-name="T116">. Jeigu kartu iškeliamos kelios vėliavos, jos turi būti viename aukštyje, kiek tai įmanoma, panašaus dydžio, taip pat laikomasi šio eiliškumo:</text:span></text:p>
        <text:p text:style-name="P117"><text:span text:style-name="T118">1</text:span><text:span text:style-name="T119">) Lietuvos valstybės vėliava;</text:span></text:p>
        <text:p text:style-name="P120"><text:span text:style-name="T121">2</text:span><text:span text:style-name="T122">) Lietuvos valstybės istorinė vėliava;</text:span></text:p>
        <text:p text:style-name="P123"><text:span text:style-name="T124">3</text:span><text:span text:style-name="T125">) užsienio valstybių vėliavos;</text:span></text:p>
        <text:p text:style-name="P126"><text:span text:style-name="T127">4</text:span><text:span text:style-name="T128">) Europos Sąjungos vėliava;</text:span></text:p>
        <text:p text:style-name="P129"><text:span text:style-name="T130">5</text:span><text:span text:style-name="T131">) tarptautinių viešųjų organizacijų vėliavos;</text:span></text:p>
        <text:p text:style-name="P132"><text:span text:style-name="T133">6</text:span><text:span text:style-name="T134">) Respublikos Prezidento vėliava;<text:s/></text:span></text:p>
        <text:p text:style-name="P135"><text:span text:style-name="T136">7</text:span><text:span text:style-name="T137">)<text:s/></text:span><text:span text:style-name="T138">Lietuvos kariuomenės ar jos karinių vienetų vėliavos;</text:span></text:p>
        <text:p text:style-name="P139"><text:span text:style-name="T140">8</text:span><text:span text:style-name="T141">) statutinių institucijų vėliavos;</text:span></text:p>
        <text:p text:style-name="P142"><text:span text:style-name="T143">9</text:span><text:span text:style-name="T144">) apskričių vėliavos;<text:s/></text:span></text:p>
        <text:p text:style-name="P145"><text:span text:style-name="T146">10</text:span><text:span text:style-name="T147">) savivaldybių vėliavos;</text:span></text:p>
        <text:p text:style-name="P148"><text:span text:style-name="T149">11</text:span><text:span text:style-name="T150">) Lietuvos etnografinių regionų vėliavos;</text:span></text:p>
        <text:p text:style-name="P151"><text:span text:style-name="T152">12</text:span><text:span text:style-name="T153">) miestų, miestelių ir kaimų vėliavos;<text:s/></text:span></text:p>
        <text:p text:style-name="P154"><text:span text:style-name="T155">13</text:span><text:span text:style-name="T156">) užsienio lietuvių bendruomenių vėliavos;</text:span></text:p>
        <text:p text:style-name="P157"><text:span text:style-name="T158">14</text:span><text:span text:style-name="T159">) kitos vėliavos.“</text:span></text:p>
        <text:p text:style-name="P160"/>
        <text:p text:style-name="P161"><text:span text:style-name="T162">4</text:span><text:span text:style-name="T163"><text:s/>straipsnis.</text:span><text:span text:style-name="T164"><text:s/></text:span><text:span text:style-name="T165">Penktojo skirsnio pavadinimo pakeitimas<text:s/></text:span></text:p>
        <text:p text:style-name="P166"><text:span text:style-name="T167">Pakeisti penktojo skirsnio pavadinimą ir jį išdėstyti taip:</text:span></text:p>
        <text:p text:style-name="P168"><text:span text:style-name="T169">„</text:span><text:span text:style-name="T170">PENKTASIS</text:span><text:span text:style-name="T171"><text:s/>SKIRSNIS</text:span></text:p>
        <text:p text:style-name="P172"><text:span text:style-name="T173">LIETUVOS KARIUOMENĖS AR JOS KARINIŲ VIENETŲ, STATUTINIŲ INSTITUCIJŲ, ETNOGRAFINIŲ REGIONŲ, MIESTŲ, MIESTELIŲ IR KAIMŲ, UŽSIENIO LIETUVIŲ BENDRUOMENIŲ VĖLIAVOS</text:span><text:span text:style-name="T174">“.</text:span></text:p>
        <text:p text:style-name="P175"/>
        <text:p text:style-name="P176"><text:span text:style-name="T177">5</text:span><text:span text:style-name="T178"><text:s/>straipsnis.<text:s/></text:span><text:span text:style-name="T179">13 straipsnio pakeitimas<text:s/></text:span></text:p>
        <text:p text:style-name="P180"><text:span text:style-name="T181">1</text:span><text:span text:style-name="T182">. Pakeisti 13 straipsnio pavadinimą ir jį išdėstyti taip:</text:span></text:p>
        <text:p text:style-name="P183"><text:span text:style-name="T184">„</text:span><text:span text:style-name="T185">13</text:span><text:span text:style-name="T186"><text:s/>straipsnis.<text:s/></text:span><text:span text:style-name="T187">Lietuvos kariuomenės ar jos karinių vienetų, statutinių institucijų, apskričių ir savivaldybių, Lietuvos etnografinių regionų, miestų, miestelių ir kaimų, užsienio lietuvių bendruomenių vėliavų naudojimas</text:span><text:span text:style-name="T188">“.</text:span></text:p>
        <text:p text:style-name="P189"><text:span text:style-name="T190">2</text:span><text:span text:style-name="T191">. Pakeisti 13 straipsnio 1 dalį ir ją išdėstyti taip:<text:s/></text:span></text:p>
        <text:p text:style-name="P192"><text:span text:style-name="T193">„</text:span><text:span text:style-name="T194">1</text:span><text:span text:style-name="T195">. Lietuvos kariuomenės ar jos karinio vieneto, statutinės institucijos vėliavos naudojimo tvarką nustato Lietuvos kariuomenės, statutinių institucijų veiklą reglamentuojantys teisės aktai.“</text:span></text:p>
        <text:p text:style-name="P196"><text:span text:style-name="T197">3</text:span><text:span text:style-name="T198">. Papildyti 13 straipsnį 4 dalimi:</text:span></text:p>
        <text:p text:style-name="P199"><text:span text:style-name="T200">„</text:span><text:span text:style-name="T201">4</text:span><text:span text:style-name="T202">. Lietuvos etnografinių regionų (Aukštaitijos, Dzūkijos (Dainavos), Suvalkijos (Sūduvos), Žemaitijos ir Mažosios Lietuvos) vėliavų naudojimo tvarką nustato Etninės kultūros globos taryba.“</text:span></text:p>
        <text:p text:style-name="P203"><text:span text:style-name="T204">4</text:span><text:span text:style-name="T205">. Papildyti 13 straipsnį 5 dalimi:</text:span></text:p>
        <text:p text:style-name="P206"><text:span text:style-name="T207">„</text:span><text:span text:style-name="T208">5</text:span><text:span text:style-name="T209">. Miestų, miestelių ir kaimų vėliavų naudojimo tvarką nustato savivaldybės taryba.“</text:span></text:p>
        <text:p text:style-name="P210"><text:span text:style-name="T211">5</text:span><text:span text:style-name="T212">. Papildyti 13 straipsnį 6 dalimi:</text:span></text:p>
        <text:p text:style-name="P213"><text:span text:style-name="T214">„</text:span><text:span text:style-name="T215">6</text:span><text:span text:style-name="T216">. Užsienio valstybių (kraštų) lietuvių bendruomenių vėliavų naudojimo tvarką nustato užsienio valstybių (kraštų) lietuvių bendruomenių valdymo institucijos, suderinusios su Pasaulio lietuvių bendruomenės valdyba.“</text:span></text:p>
        <text:p text:style-name="P217"/>
        <text:p text:style-name="P218"><text:span text:style-name="T219">6</text:span><text:span text:style-name="T220"><text:s/>straipsnis.<text:s/></text:span><text:span text:style-name="T221">Įstatymo įsigaliojimas ir įgyvendinimas<text:s/></text:span></text:p>
        <text:p text:style-name="P222"><text:span text:style-name="T223">1</text:span><text:span text:style-name="T224">. Šis įstatymas, išskyrus šio straipsnio 2 dalį, įsigalioja 2019 m. spalio 1 d.</text:span></text:p>
        <text:p text:style-name="P225"><text:span text:style-name="T226">2</text:span><text:span text:style-name="T227">. Valstybės ir savivaldybių institucijos ir įstaigos, kiti subjektai iki 2019 m. rugsėjo 30 d. priima šio įstatymo įgyvendinamuosius teisės aktus.</text:span></text:p>
        <text:p text:style-name="P228"><text:span text:style-name="T229">3</text:span><text:span text:style-name="T230">. Užsienio valstybių (kraštų) lietuvių bendruomenių valdymo institucijos su<text:s/></text:span><text:span text:style-name="T231">Lietuvos heraldikos komisija ir Pasaulio lietuvių bendruomenės valdyba derina po šio įstatymo įsigaliojimo tvirtinamas naujas ar keičiamas<text:s/></text:span><text:span text:style-name="T232">užsienio valstybių (kraštų) lietuvių bendruomenių vėliavas.<text:s/></text:span></text:p>
        <text:p text:style-name="P233"><text:span text:style-name="T234">4</text:span><text:span text:style-name="T235">. Įsigaliojus šiam įstatymui, statutinių institucijų veiklą reglamentuojančiuose teisės aktuose vartojama sąvoka „štandartas“ atitinka šiame įstatyme vartojamą sąvoką „statutinės institucijos vėliava“.</text:span></text:p>
        <text:p text:style-name="P236"/>
        <text:p text:style-name="P237"><text:span text:style-name="T238">Skelbiu šį Lietuvos Respublikos Seimo priimtą įstatymą.</text:span></text:p>
        <text:p text:style-name="P239"/>
        <text:p text:style-name="P240">Respublikos Prezidentė<text:span text:style-name="T24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9-30T21:37:00Z</meta:creation-date>
    <dc:date>2019-09-30T21:37:00Z</dc:date>
    <meta:print-date>2019-05-31T05:56:00Z</meta:print-date>
    <meta:template xlink:href="Normal.dotm" xlink:type="simple"/>
    <meta:editing-cycles>2</meta:editing-cycles>
    <meta:editing-duration>PT0S</meta:editing-duration>
    <meta:document-statistic meta:page-count="3" meta:paragraph-count="55" meta:word-count="781" meta:character-count="5696" meta:row-count="216" meta:non-whitespace-character-count="4970"/>
  </office:meta>
</office:document-meta>
</file>