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3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30%" fo:text-indent="0.5354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30%">
        <style:tab-stops>
          <style:tab-stop style:type="left" style:position="0.8625in"/>
          <style:tab-stop style:type="left" style:position="5.5875in"/>
        </style:tab-stops>
      </style:paragraph-properties>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30%">
        <style:tab-stops>
          <style:tab-stop style:type="left" style:position="0.8625in"/>
          <style:tab-stop style:type="left" style:position="5.5875in"/>
        </style:tab-stops>
      </style:paragraph-properties>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name-asian="Calibri" style:font-style-complex="italic" style:font-size-complex="11pt" style:language-asian="lt" style:country-asian="LT"/>
    </style:style>
    <style:style style:name="T54" style:parent-style-name="DefaultParagraphFont" style:family="text">
      <style:text-properties style:font-name-asian="Calibri" style:font-weight-complex="bold" style:font-style-complex="italic" style:font-size-complex="11pt" style:language-asian="lt" style:country-asian="LT"/>
    </style:style>
    <style:style style:name="T55" style:parent-style-name="DefaultParagraphFont" style:family="text">
      <style:text-properties style:font-name-asian="Calibri" style:font-style-complex="italic"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line-height="130%">
        <style:tab-stops>
          <style:tab-stop style:type="left" style:position="0.8625in"/>
          <style:tab-stop style:type="left" style:position="5.5875in"/>
        </style:tab-stops>
      </style:paragraph-properties>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tyle-complex="italic" style:font-size-complex="11pt" style:language-asian="lt" style:country-asian="LT"/>
    </style:style>
    <style:style style:name="T63" style:parent-style-name="DefaultParagraphFont" style:family="text">
      <style:text-properties style:font-name-asian="Calibri" style:font-style-complex="italic" style:font-size-complex="11pt" style:language-asian="lt" style:country-asian="LT"/>
    </style:style>
    <style:style style:name="T64" style:parent-style-name="DefaultParagraphFont" style:family="text">
      <style:text-properties style:font-weight-complex="bold" fo:color="#000000" fo:language="en" fo:country="US" style:language-asian="lt" style:country-asian="LT"/>
    </style:style>
    <style:style style:name="P65" style:parent-style-name="Normal" style:family="paragraph">
      <style:paragraph-properties fo:line-height="130%">
        <style:tab-stops>
          <style:tab-stop style:type="left" style:position="0.8625in"/>
          <style:tab-stop style:type="left" style:position="5.5875in"/>
        </style:tab-stops>
      </style:paragraph-properties>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tyle-complex="italic" style:font-size-complex="11pt" style:language-asian="lt" style:country-asian="LT"/>
    </style:style>
    <style:style style:name="T71" style:parent-style-name="DefaultParagraphFont" style:family="text">
      <style:text-properties style:font-weight-complex="bold" fo:color="#000000" style:language-asian="lt" style:country-asian="LT"/>
    </style:style>
    <style:style style:name="P72" style:parent-style-name="Normal" style:family="paragraph">
      <style:paragraph-properties fo:line-height="130%">
        <style:tab-stops>
          <style:tab-stop style:type="left" style:position="0.8625in"/>
          <style:tab-stop style:type="left" style:position="5.5875in"/>
        </style:tab-stops>
      </style:paragraph-properties>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name-asian="Calibri" style:font-style-complex="italic" style:font-size-complex="11pt" style:language-asian="lt" style:country-asian="LT"/>
    </style:style>
    <style:style style:name="T77" style:parent-style-name="DefaultParagraphFont" style:family="text">
      <style:text-properties style:font-name-asian="Calibri" style:font-style-complex="italic" style:font-size-complex="11pt" style:language-asian="lt" style:country-asian="LT"/>
    </style:style>
    <style:style style:name="T78" style:parent-style-name="DefaultParagraphFont" style:family="text">
      <style:text-properties fo:color="#000000" fo:language="en" fo:country="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fo:color="#000000"/>
    </style:style>
    <style:style style:name="P82" style:parent-style-name="Normal" style:family="paragraph">
      <style:paragraph-properties fo:line-height="130%">
        <style:tab-stops>
          <style:tab-stop style:type="left" style:position="0.8625in"/>
          <style:tab-stop style:type="left" style:position="5.5875in"/>
        </style:tab-stops>
      </style:paragraph-properties>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3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30%">
        <style:tab-stops>
          <style:tab-stop style:type="left" style:position="0.8625in"/>
          <style:tab-stop style:type="left" style:position="5.5875in"/>
        </style:tab-stops>
      </style:paragraph-properties>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text-position="super 62.5%"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language-asian="lt" style:country-asian="LT"/>
    </style:style>
    <style:style style:name="P111"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line-height="130%">
        <style:tab-stops>
          <style:tab-stop style:type="left" style:position="0.8625in"/>
          <style:tab-stop style:type="left" style:position="5.5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line-height="130%">
        <style:tab-stops>
          <style:tab-stop style:type="left" style:position="0.8625in"/>
          <style:tab-stop style:type="left" style:position="5.587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fo:language="en" fo:country="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fo:language="en" fo:country="US" style:language-asian="lt" style:country-asian="LT"/>
    </style:style>
    <style:style style:name="P131" style:parent-style-name="Normal" style:family="paragraph">
      <style:paragraph-properties fo:line-height="130%">
        <style:tab-stops>
          <style:tab-stop style:type="left" style:position="0.8625in"/>
          <style:tab-stop style:type="left" style:position="5.5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2.5%"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line-height="130%">
        <style:tab-stops>
          <style:tab-stop style:type="left" style:position="0.8625in"/>
          <style:tab-stop style:type="left" style:position="5.58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2.5%"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30%" fo:margin-left="0.4923in">
        <style:tab-stops>
          <style:tab-stop style:type="left" style:position="0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margin-left="0.75in" fo:text-indent="-0.2576in">
        <style:tab-stops>
          <style:tab-stop style:type="left" style:position="-0.2576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0%" fo:margin-left="0.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20 m. gegužės 27 d. Nr.<text:s/>519</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text:span><text:span text:style-name="T26">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text:span text:style-name="T28">1.</text:span><text:span text:style-name="T29">1</text:span><text:span text:style-name="T30">. Pripažinti netekusiu galios 4.241 papunktį.</text:span></text:p>
      <text:p text:style-name="P31"><text:span text:style-name="T32">1.2</text:span><text:span text:style-name="T33">. Pakeisti<text:s/></text:span><text:span text:style-name="T34">4.305<text:s/></text:span><text:span text:style-name="T35">papunktį ir jį išdėstyti taip:</text:span></text:p>
      <text:p text:style-name="P36"><text:span text:style-name="T37">„</text:span><text:span text:style-name="T38">4.305</text:span><text:span text:style-name="T39">.</text:span><text:span text:style-name="T40"><text:tab/></text:span><text:span text:style-name="T41">pirminę jūrų laivo apžiūrą ir akto surašymą (už valandą)</text:span><text:span text:style-name="T42"><text:tab/>37“.</text:span></text:p>
      <text:p text:style-name="Normal"/>
      <text:p text:style-name="P43"><text:span text:style-name="T44">1.3</text:span><text:span text:style-name="T45">. Pakeisti<text:s/></text:span><text:span text:style-name="T46">4.321<text:s/></text:span><text:span text:style-name="T47">papunktį ir jį išdėstyti taip:</text:span></text:p>
      <text:p text:style-name="P48"><text:span text:style-name="T49">„</text:span><text:span text:style-name="T50">4.321</text:span><text:span text:style-name="T51">.</text:span><text:span text:style-name="T52"><text:tab/></text:span><text:span text:style-name="T53">mokymo<text:s/></text:span><text:span text:style-name="T54">įstaigos, suteikiančios</text:span><text:span text:style-name="T55"><text:s/>asmenims teorinį ir praktinį pasirengimą, būtiną jūrinio laipsnio diplomui, kvalifikacijos liudijimui gauti:</text:span><text:span text:style-name="T56"><text:tab/></text:span></text:p>
      <text:p text:style-name="P57"><text:span text:style-name="T58">4.321.1</text:span><text:span text:style-name="T59">.</text:span><text:span text:style-name="T60"><text:tab/></text:span><text:span text:style-name="T61">akreditavimą, vienos mokymo programos tvirtinimą ir<text:s/></text:span><text:span text:style-name="T62">akreditavimo liudijimo išdavimą</text:span><text:span text:style-name="T63"><text:tab/></text:span><text:span text:style-name="T64">140</text:span></text:p>
      <text:p text:style-name="P65"><text:span text:style-name="T66">4.321.2</text:span><text:span text:style-name="T67">.</text:span><text:span text:style-name="T68"><text:tab/></text:span><text:span text:style-name="T69">kiekvienos papildomos mokymo programos tvirtinimą, akredituojant mokymo įstaigą</text:span><text:span text:style-name="T70"><text:tab/></text:span><text:span text:style-name="T71">30</text:span></text:p>
      <text:p text:style-name="P72"><text:span text:style-name="T73">4.321.3</text:span><text:span text:style-name="T74">.</text:span><text:span text:style-name="T75"><text:tab/></text:span><text:span text:style-name="T76">akredituotos mokymo įstaigos kiekvienos papildomos mokymo programos tvirtinimą</text:span><text:span text:style-name="T77"><text:tab/></text:span><text:span text:style-name="T78">30</text:span><text:span text:style-name="T79">“.</text:span></text:p>
      <text:p text:style-name="Normal"/>
      <text:p text:style-name="P80">1.4. Pakeisti<text:s/><text:span text:style-name="T81">4.342<text:s/></text:span>papunktį ir jį išdėstyti taip:</text:p>
      <text:p text:style-name="P82"><text:span text:style-name="T83">„</text:span><text:span text:style-name="T84">4.342</text:span><text:span text:style-name="T85">.</text:span><text:span text:style-name="T86"><text:tab/></text:span><text:span text:style-name="T87">teisės vykdyti transporto priemonių vairuotojų mokymą suteikimo</text:span><text:span text:style-name="T88"><text:line-break/>įforminimą</text:span><text:span text:style-name="T89"><text:tab/>17“.</text:span></text:p>
      <text:p text:style-name="Normal"/>
      <text:p text:style-name="P90"><text:span text:style-name="T91">1.5</text:span><text:span text:style-name="T92">. Pripažinti netekusiu galios<text:s/></text:span><text:span text:style-name="T93">4.350<text:s/></text:span><text:span text:style-name="T94">papunktį.</text:span></text:p>
      <text:p text:style-name="P95"><text:span text:style-name="T96">1.6</text:span><text:span text:style-name="T97">. Papildyti<text:s/></text:span><text:span text:style-name="T98">4.405</text:span><text:span text:style-name="T99">2</text:span><text:span text:style-name="T100"><text:s/></text:span><text:span text:style-name="T101">papunkčiu:</text:span></text:p>
      <text:p text:style-name="P102"><text:span text:style-name="T103">„</text:span><text:span text:style-name="T104">4.405</text:span><text:span text:style-name="T105">2</text:span><text:span text:style-name="T106">.</text:span><text:span text:style-name="T107"><text:tab/></text:span><text:span text:style-name="T108">leidimo vykdyti keleivių vežimo už atlygį lengvaisiais automobiliais taksi ir (ar) lengvaisiais automobiliais pagal užsakymą veiklą išdavimą ar patikslinto naujo leidimo išdavimą</text:span><text:span text:style-name="T109"><text:tab/></text:span><text:span text:style-name="T110">8“.</text:span></text:p>
      <text:p text:style-name="Normal"/>
      <text:p text:style-name="P111">1.7. Pakeisti<text:s/><text:span text:style-name="T112">4.544<text:s/></text:span>papunktį ir jį išdėstyti taip:</text:p>
      <text:p text:style-name="P113"><text:span text:style-name="T114">„</text:span><text:span text:style-name="T115">4.544</text:span><text:span text:style-name="T116">.</text:span><text:span text:style-name="T117"><text:tab/></text:span><text:span text:style-name="T118">leidimo</text:span><text:span text:style-name="T119"><text:s/></text:span><text:span text:style-name="T120">vykdyti keleivių vežimo už atlygį</text:span><text:span text:style-name="T121"><text:s/></text:span><text:span text:style-name="T122">lengvaisiais automobiliais taksi:</text:span><text:span text:style-name="T123"><text:tab/></text:span></text:p>
      <text:p text:style-name="P124"><text:span text:style-name="T125">4.544.1</text:span><text:span text:style-name="T126">.</text:span><text:span text:style-name="T127"><text:tab/></text:span><text:span text:style-name="T128">išdavimą <text:s text:c="4"/></text:span><text:span text:style-name="T129"><text:tab/></text:span><text:span text:style-name="T130">45</text:span></text:p>
      <text:p text:style-name="P131"><text:span text:style-name="T132">4.544.2</text:span><text:span text:style-name="T133">.</text:span><text:span text:style-name="T134"><text:tab/></text:span><text:span text:style-name="T135">patikslinto naujo leidimo išdavimą</text:span><text:span text:style-name="T136"><text:tab/></text:span><text:span text:style-name="T137">10“.</text:span></text:p>
      <text:p text:style-name="Normal"/>
      <text:p text:style-name="P138">1.8. Pakeisti<text:s/><text:span text:style-name="T139">4.544</text:span><text:span text:style-name="T140">1</text:span><text:span text:style-name="T141"><text:s/></text:span>papunktį ir jį išdėstyti taip:</text:p>
      <text:p text:style-name="P142"><text:span text:style-name="T143">„</text:span><text:span text:style-name="T144">4.544</text:span><text:span text:style-name="T145">1</text:span><text:span text:style-name="T146">.</text:span><text:span text:style-name="T147"><text:tab/></text:span><text:span text:style-name="T148">leidimo vykdyti keleivių vežimo lengvaisiais automobiliais pagal užsakymą veiklą išdavimą<text:s/></text:span><text:span text:style-name="T149"><text:tab/>16“.</text:span></text:p>
      <text:p text:style-name="Normal"/>
      <text:p text:style-name="P150"><text:span text:style-name="T151">1.9</text:span><text:span text:style-name="T152">. Pripažinti netekusiu galios<text:s/></text:span><text:span text:style-name="T153">4.544<text:s/></text:span><text:span text:style-name="T154">papunktį.</text:span></text:p>
      <text:p text:style-name="P155"><text:span text:style-name="T156">1.10</text:span><text:span text:style-name="T157">. Pripažinti netekusiu galios<text:s/></text:span><text:span text:style-name="T158">4.544</text:span><text:span text:style-name="T159">1</text:span><text:span text:style-name="T160"><text:s/></text:span><text:span text:style-name="T161">papunktį.</text:span></text:p>
      <text:p text:style-name="P162"><text:span text:style-name="T163">2</text:span><text:span text:style-name="T164">. Nustatyti, kad šio nutarimo 1.6, 1.9 ir 1.10 papunkčiai įsigalioja 2020 m. liepos 1 d.</text:span></text:p>
      <text:p text:style-name="P165"/>
      <text:p text:style-name="P166"/>
      <text:p text:style-name="P167"><text:span text:style-name="T168">Ministras Pirmininkas</text:span><text:span text:style-name="T169"><text:tab/>Saulius Skvernelis</text:span></text:p>
      <text:p text:style-name="P170"/>
      <text:p text:style-name="P171"/>
      <text:p text:style-name="P172"/>
      <text:p text:style-name="P173"><text:span text:style-name="T174">Finansų ministras</text:span><text:span text:style-name="T1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5-28T06:09:00Z</meta:creation-date>
    <dc:date>2020-05-28T06:09:00Z</dc:date>
    <meta:print-date>2017-07-10T05:31:00Z</meta:print-date>
    <meta:template xlink:href="Normal.dotm" xlink:type="simple"/>
    <meta:editing-cycles>2</meta:editing-cycles>
    <meta:editing-duration>PT0S</meta:editing-duration>
    <meta:document-statistic meta:page-count="2" meta:paragraph-count="21" meta:word-count="305" meta:character-count="2405" meta:row-count="62" meta:non-whitespace-character-count="2121"/>
  </office:meta>
</office:document-meta>
</file>