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fo:text-indent="0.043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0208in"/>
        </style:tab-stops>
      </style:paragraph-properties>
    </style:style>
    <style:style style:name="P44" style:parent-style-name="Normal" style:master-page-name="MPF1" style:family="paragraph">
      <style:paragraph-properties fo:break-before="page" fo:text-align="justify"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1"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2"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3"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4" style:parent-style-name="Normal" style:family="paragraph">
      <style:paragraph-properties fo:text-indent="4.3312in"/>
    </style:style>
    <style:style style:name="P55" style:parent-style-name="Normal" style:family="paragraph">
      <style:paragraph-properties fo:text-indent="4.3312in"/>
    </style:style>
    <style:style style:name="P56"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fo:text-transform="uppercase"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ext-properties fo:font-weight="bold" style:font-weight-asian="bold" style:font-weight-complex="bold"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7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style:text-properties fo:font-weight="bold" style:font-weight-asian="bold" style:font-weight-complex="bold"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74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center"/>
      <style:text-properties fo:font-weight="bold" style:font-weight-asian="bold" style:font-weight-complex="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4722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text-properties fo:font-weight="bold" style:font-weight-asian="bold" style:font-weight-complex="bold"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fo:font-weight="bold" style:font-weight-asian="bold"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indent="0.5in"/>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language-asian="lt" style:country-asian="LT"/>
    </style:style>
    <style:style style:name="P31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722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fo:text-transform="uppercase"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language-asian="lt" style:country-asian="LT"/>
    </style:style>
    <style:style style:name="P3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722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center"/>
      <style:text-properties fo:font-weight="bold" style:font-weight-asian="bold" style:font-weight-complex="bold"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style:text-properties fo:font-weight="bold" style:font-weight-asian="bold"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FF0000"/>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center"/>
      <style:text-properties fo:font-weight="bold" style:font-weight-asian="bold" style:font-weight-complex="bold"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P465"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6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kLAIPĖDOS MIESTO SAVIVALDYBĖS TARYBOS 2017 M. LAPKRIČIO 23 D. SPRENDIMO nR.t2-315 „dĖL<text:s/></text:span><text:span text:style-name="T17">LEIDIMŲ LAIDOTI IŠDAVIMO, LAIDOJIMO IR<text:s/></text:span><text:span text:style-name="T18">Klaipėdos miesto</text:span><text:span text:style-name="T19"><text:s/>VIEŠŲJŲ KAPINIŲ LANKYMO TVARKOS APRAŠO IR NETVARKOMŲ KAPAVIEČIŲ PRIPAŽINIMO NEPRIŽIŪRIMOMIS IR KAPAVIETĖS IDENTIFIKAVIMO KOMISIJOS NUOSTATŲ PATVIRTINIMO“ PAKEITIMO</text:span></text:p>
      <text:p text:style-name="P20"/>
      <text:p text:style-name="P21">2021 m. sausio 28 d. Nr. T2-22</text:p>
      <text:p text:style-name="P22">Klaipėda</text:p>
      <text:p text:style-name="P23"/>
      <text:p text:style-name="P24"/>
      <text:p text:style-name="P25"><text:span text:style-name="T26">Vadovaudamasi Lietuvos Respublikos vietos savivaldos įstatymo 18 straipsnio 1 dalimi, Kapinių tvarkymo taisyklėmis, patvirtintomis Lietuvos Respublikos Vyriausybės 2008 m. lapkričio 19 d. nutarimu Nr. 1207 „Dėl Lietuvos Respublikos žmonių palaikų laidojimo įstatymo įgyvendinamųjų teisės aktų patvirtinimo“, Klaipėdos miesto savivaldybės taryba<text:s/></text:span><text:span text:style-name="T27">nusprendži</text:span><text:span text:style-name="T28">a:</text:span></text:p>
      <text:p text:style-name="P29"><text:span text:style-name="T30">1</text:span><text:span text:style-name="T31">.</text:span><text:span text:style-name="T32"><text:tab/></text:span><text:span text:style-name="T33">Pakeisti Leidimų laidoti išdavimo, laidojimo ir Klaipėdos miesto viešųjų kapinių lankymo tvarkos aprašą, patvirtintą Klaipėdos miesto savivaldybės tarybos 2017 m. lapkričio 23 d. sprendimu Nr. T2-315 „Dėl Leidimų laidoti išdavimo, laidojimo ir Klaipėdos miesto viešųjų kapinių lankymo tvarkos aprašo ir Netvarkomų kapaviečių pripažinimo neprižiūrimomis ir kapavietės identifikavimo komisijos nuostatų patvirtinimo“, ir jį išdėstyti nauja redakcija (pridedama).</text:span></text:p>
      <text:p text:style-name="P34"><text:span text:style-name="T35">2</text:span><text:span text:style-name="T36">.</text:span><text:span text:style-name="T37"><text:tab/></text:span><text:span text:style-name="T38">Skelbti šį sprendimą Teisės aktų registre, vietinėje spaudoje ir Klaipėdos miesto savivaldybės interneto svetainėje.</text:span></text:p>
      <text:p text:style-name="P39"/>
      <text:p text:style-name="P40"/>
      <text:p text:style-name="P41"/>
      <text:p text:style-name="P42">Savivaldybės meras<text:tab/>Vytautas Grubliauskas</text:p>
      <text:p text:style-name="P43"/>
      <text:soft-page-break/>
      <text:p text:style-name="P44">PATVIRTINTA</text:p>
      <text:p text:style-name="P51">Klaipėdos miesto savivaldybės</text:p>
      <text:p text:style-name="P52">tarybos 2017 m. lapkričio 23 d.</text:p>
      <text:p text:style-name="P53">sprendimu Nr. T2-315</text:p>
      <text:p text:style-name="P54">(Klaipėdos miesto savivaldybės</text:p>
      <text:p text:style-name="P55">tarybos 2021 m. sausio 28 d.</text:p>
      <text:p text:style-name="P56">sprendimo Nr. T2-22 redakcija)</text:p>
      <text:p text:style-name="Normal"/>
      <text:p text:style-name="P57"/>
      <text:p text:style-name="P58"><text:span text:style-name="T59">LEIDIMŲ LAIDOTI IŠDAVIMO, LAIDOJIMO IR<text:s/></text:span><text:span text:style-name="T60">Klaipėdos miesto</text:span><text:span text:style-name="T61"><text:s/>VIEŠŲJŲ KAPINIŲ LANKYMO TVARKOS APRAŠAS</text:span></text:p>
      <text:p text:style-name="P62"/>
      <text:p text:style-name="P63"><text:span text:style-name="T64">I</text:span><text:span text:style-name="T65"><text:s/>SKYRIUS</text:span></text:p>
      <text:p text:style-name="P66"><text:span text:style-name="T67">BENDRIEJI NUOSTATAI</text:span></text:p>
      <text:p text:style-name="P68"/>
      <text:p text:style-name="P69"><text:span text:style-name="T70">1</text:span><text:span text:style-name="T71">. Leidimų laidoti išdavimo, laidojimo ir Klaipėdos miesto viešųjų kapinių lankymo tvarkos aprašas (toliau – Tvarkos aprašas) reglamentuoja leidimų laidoti išdavimą, laidojimo, kapaviečių tvarkymo ir Klaipėdos miesto viešųjų kapinių lankymo tvarką.</text:span></text:p>
      <text:p text:style-name="P72"><text:span text:style-name="T73">2</text:span><text:span text:style-name="T74">. Tvarkos apraše vartojamos sąvokos atitinka Lietuvos Respublikos žmonių palaikų laidojimo įstatyme ir Kapinių tvarkymo taisyklėse,<text:s/></text:span>patvirtintose Lietuvos Respublikos Vyriausybės 2008 m. lapkričio 19 d. nutarimu Nr. 1207 „Dėl Lietuvos Respublikos žmonių palaikų laidojimo įstatymo įgyvendinamųjų teisės aktų patvirtinimo“,<text:s/><text:span text:style-name="T75">apibrėžtas sąvokas.</text:span></text:p>
      <text:p text:style-name="P76"/>
      <text:p text:style-name="P77"><text:span text:style-name="T78">II</text:span><text:span text:style-name="T79"><text:s/>SKYRIUS<text:s/></text:span></text:p>
      <text:p text:style-name="P80"><text:span text:style-name="T81">LEIDIMO LAIDOTI IŠDAVIMAS</text:span></text:p>
      <text:p text:style-name="P82"/>
      <text:p text:style-name="P83"><text:span text:style-name="T84">3</text:span><text:span text:style-name="T85">. Rašytinį leidimą laidoti žmogaus palaikus Klaipėdos miesto kapinėse, pateikus nustatytos formos rašytinį prašymą, išduoda Klaipėdos miesto savivaldybės administracijos (toliau – Savivaldybės administracija) Miesto tvarkymo</text:span><text:span text:style-name="T86"><text:s/></text:span><text:span text:style-name="T87">skyriaus (toliau – Skyrius) darbuotojai.<text:s/></text:span></text:p>
      <text:p text:style-name="P88"><text:span text:style-name="T89">4</text:span><text:span text:style-name="T90">. Leidimai laidoti išduodami ir kapavietės skiriamos neatlygintinai.</text:span></text:p>
      <text:p text:style-name="P91"><text:span text:style-name="T92">5</text:span><text:span text:style-name="T93">. Leidimai laidoti išduodami per 1 darbo dieną</text:span><text:span text:style-name="T94"><text:s/></text:span><text:span text:style-name="T95">laidojančiam asmeniui, pateikusiam:</text:span></text:p>
      <text:p text:style-name="P96"><text:span text:style-name="T97">5.1</text:span><text:span text:style-name="T98">. rašytinį prašymą ne vėliau kaip 5 valandos iki palaidojimo;</text:span></text:p>
      <text:p text:style-name="P99"><text:span text:style-name="T100">5.2</text:span><text:span text:style-name="T101">. laidojančio asmens dokumentą;</text:span></text:p>
      <text:p text:style-name="P102"><text:span text:style-name="T103">5.3</text:span><text:span text:style-name="T104">. medicininį mirties liudijimą, mirties liudijimą, laidojant gimusius negyvus kūdikius – medicininį perinatalinės mirties liudijimą ar Lietuvos Respublikos sveikatos apsaugos ministro patvirtintos formos medicinos dokumentų išrašą, jeigu norima laidoti žmogaus vaisių (vaisius) iki 22</text:span><text:span text:style-name="T105">‑os nėštumo savaitės;</text:span></text:p>
      <text:p text:style-name="P106"><text:span text:style-name="T107">5.4</text:span><text:span text:style-name="T108">. testamentą arba rašytinį valios pareiškimą, jeigu yra paskirtas laidojantis asmuo;</text:span></text:p>
      <text:p text:style-name="P109"><text:span text:style-name="T110">5.5</text:span><text:span text:style-name="T111">. kremacijos dokumentus, jeigu mirusio žmogaus palaikai kremuoti;</text:span></text:p>
      <text:p text:style-name="P112"><text:span text:style-name="T113">5.6</text:span><text:span text:style-name="T114">. įgaliojimą, jeigu laidojimą organizuoja ar tvarko kitus dokumentus laidojimo paslaugas teikiantis subjektas.</text:span></text:p>
      <text:p text:style-name="P115"><text:span text:style-name="T116">6</text:span><text:span text:style-name="T117">. Leidimai laidoti išduodami: pirmadieniais - penktadieniais nuo 8.00 iki 17.00 val., šeštadienį nuo 8.00 iki 14.30 val. Valstybinių švenčių dienos yra nedarbo dienos.</text:span></text:p>
      <text:p text:style-name="P118"/>
      <text:p text:style-name="P119"><text:span text:style-name="T120">III</text:span><text:span text:style-name="T121"><text:s/>SKYRIUS<text:s/></text:span></text:p>
      <text:p text:style-name="P122"><text:span text:style-name="T123">MIRUSIŲ<text:s/></text:span><text:span text:style-name="T124">žmonių palaikų</text:span><text:span text:style-name="T125"><text:s/>LAIDOJIMAS</text:span></text:p>
      <text:p text:style-name="P126"/>
      <text:p text:style-name="P127"><text:span text:style-name="T128">7</text:span><text:span text:style-name="T129">. Mirusių žmonių palaikai laidojami veikiančiose Klaipėdos miesto kapinėse.</text:span></text:p>
      <text:p text:style-name="P130"><text:span text:style-name="T131">8</text:span><text:span text:style-name="T132">. Laidoti mirusiuosius leidžiama kiekvieną dieną nuo 9 val. iki 17 val. Valstybinių švenčių dienomis nelaidojama.<text:s/></text:span></text:p>
      <text:p text:style-name="P133"><text:span text:style-name="T134">9</text:span><text:span text:style-name="T135">. Atlikti darbus, reikalingus laidojimui vykdyti, turi teisę laidojimo paslaugas teikiantys juridiniai ir fiziniai asmenys ir laidojantis asmuo (ūkio būdu).<text:s/></text:span></text:p>
      <text:p text:style-name="P136"><text:span text:style-name="T137">10</text:span><text:span text:style-name="T138">. Nenustatytos tapatybės žmonių palaikų ir (ar) žmonių palaikų, kurių palaidojimą nėra galinčių organizuoti asmenų arba nežinoma, kur tokie asmenys yra,</text:span><text:span text:style-name="T139"><text:s/></text:span><text:span text:style-name="T140">laidojimą organizuoja Skyrius.</text:span></text:p>
      <text:p text:style-name="P141"><text:span text:style-name="T142">11</text:span><text:span text:style-name="T143">. Žmogaus palaikams, įskaitant balzamuotus ir kremuotus, laidoti, atsižvelgiant į laidojančio asmens prašymą, skiriama kapavietė arba niša kolumbariume (jei yra laisvos vietos). Skiriamos kapavietės dydis: vienam kapui – 3,75 kv. metro (1,5 m x 2,5 m), keliems kapams – 7 kv. metrų (2,8 m x 2,5 m) arba mažesnio dydžio pagal kapinių planą, neįskaitant ploto praėjimams tarp kapų (0,5 m – po 0,25 m kiekvienai kapavietei). Palaikams urnose palaidoti gali būti skiriama 1,44 kv. metro</text:span><text:span text:style-name="T144"><text:s/></text:span><text:span text:style-name="T145">(1,2 m x 1,2 m) ploto kapavietė.<text:s/></text:span></text:p>
      <text:p text:style-name="P146"><text:span text:style-name="T147">12</text:span><text:span text:style-name="T148">. Veikiančiose kapinėse naujos kapavietės skiriamos Savivaldybės administracijos direktoriaus patvirtinta tvarka. Kiekvienas mirusysis laidojamas atskirame kape. Kapo duobės gylis turi būti ne mažesnis kaip 2 metrai. Pakartotinai laidoti tame pačiame kape galima ne anksčiau kaip pasibaigus kapo ramybės laikotarpiui.</text:span></text:p>
      <text:p text:style-name="P149"><text:span text:style-name="T150">13</text:span><text:span text:style-name="T151">. Kapo duobės, kurioje laidojami kremuoti žmogaus palaikai su urna arba kapsule, arba išberiant juos į kapo duobę, gylis – ne mažesnis kaip 1 m.</text:span></text:p>
      <text:p text:style-name="P152"><text:span text:style-name="T153">14</text:span><text:span text:style-name="T154">. Palaidojus mirusįjį turi būti:</text:span></text:p>
      <text:p text:style-name="P155"><text:span text:style-name="T156">14.1</text:span><text:span text:style-name="T157">. pastatomas kapo vietą žymintis ženklas, leidžiantis identifikuoti kapavietę, kuriame nurodomas mirusiojo vardas, pavardė, gimimo ir mirties datos. Identifikavimo ženklas turi būti lengvai įskaitomas. Per vienus metus turi būti suformuotos kapavietės ribos;</text:span></text:p>
      <text:p text:style-name="P158"><text:span text:style-name="T159">14.2</text:span><text:span text:style-name="T160">. kai laidojimą organizuoja Skyrius, statomas tik valstybės lėšomis nustatytų matmenų kapo vietą žymintis ženklas, kuriame nurodomas mirusiojo vardas, pavardė, gimimo ir mirties datos. Kapavietės vieta (ribos) išlyginama ir užsėjama veja.</text:span></text:p>
      <text:p text:style-name="P161"><text:span text:style-name="T162">15</text:span><text:span text:style-name="T163">. Šeimos kape laidoti leidžiama esant atsakingo už kapavietės priežiūrą asmens raštiškam sutikimui. Mirusį už kapavietės priežiūrą atsakingą asmenį laidojantis asmuo turi teisę jį palaidoti toje kapavietėje ar kolumbariumo nišoje, laikydamasis nustatytų reikalavimų.</text:span></text:p>
      <text:p text:style-name="P164"><text:span text:style-name="T165">16</text:span><text:span text:style-name="T166">. Formuojant naują kapą esamoje kapavietėje arba laidojant kape pakartotinai, kapavietės ribos gali būti pakeistos tik išimtinais atvejais ir (ar) esant ypatingoms aplinkybėms, jeigu toks pakeitimas objektyviai galimas – jeigu netrukdo gretimų kapaviečių ribos, praėjimo takeliai ar kiti inžineriniai statiniai, už kapavietės priežiūrą atsakingam asmeniui pateikus argumentuotą rašytinį prašymą.</text:span></text:p>
      <text:p text:style-name="P167"><text:span text:style-name="T168">17</text:span><text:span text:style-name="T169">. Palaidotus žmogaus palaikus, suderinus su Skyriumi, galima ekshumuoti nesibaigus kapo ramybės laikotarpiui prokuroro nurodymu arba kai yra gautas Klaipėdos miesto visuomenės sveikatos centro leidimas ir palaidoto žmogaus artimų giminaičių prašymas, raštiškai suderintas su atsakingu už kapavietės priežiūrą asmeniu.</text:span></text:p>
      <text:p text:style-name="P170"><text:span text:style-name="T171">18</text:span><text:span text:style-name="T172">. Artimieji, perlaidodami žmonių palaikus į kitą kapavietę ar kapines ir kapavietėje nesant kitų palaidotų žmonių palaikų, privalo palikti sutvarkytą kapavietę – išvežti kapavietės statinius, želdinius, išlyginti ir sutankinti gruntą taip, kad nesusidarytų duobė, ir atiduoti buvusią kapavietę Skyriui vertinti.</text:span></text:p>
      <text:p text:style-name="P173"/>
      <text:p text:style-name="P174"><text:span text:style-name="T175">IV</text:span><text:span text:style-name="T176"><text:s/>SKYRIUS<text:s/></text:span></text:p>
      <text:p text:style-name="P177"><text:span text:style-name="T178">NENUSTATYTOS TAPATYBĖS ŽMONIŲ PALAIKŲ</text:span><text:span text:style-name="T179"><text:s/>IR (AR) ŽMONIŲ PALAIKŲ, KURIŲ PALAIDOJIMO NĖRA GALINČIŲ ORGANIZUOTI ASMENŲ ARBA NEŽINOMA, KUR TOKIE ASMENYS YRA,</text:span><text:span text:style-name="T180"><text:s/>LAIDOJIMAS</text:span></text:p>
      <text:p text:style-name="P181"/>
      <text:p text:style-name="P182"><text:span text:style-name="T183">19</text:span><text:span text:style-name="T184">.<text:s/></text:span><text:span text:style-name="T185">Nenustatytos tapatybės žmonių palaikų ir (ar) žmonių palaikų, kurių palaidojimo nėra galinčių organizuoti asmenų arba nežinoma, kur tokie asmenys yra, laidojimą organizuoja Savivaldybės administracijos direktoriaus įgaliotas Skyriaus darbuotojas</text:span><text:span text:style-name="T186">.</text:span></text:p>
      <text:p text:style-name="P187"><text:span text:style-name="T188">20</text:span><text:span text:style-name="T189">. Nenustatytos tapatybės žmogaus palaikai laidojami tik gavus raštišką prokuroro leidimą.</text:span></text:p>
      <text:p text:style-name="P190"><text:span text:style-name="T191">21</text:span><text:span text:style-name="T192">. Įgaliotas asmuo atlieka būtinus veiksmus, organizuodamas<text:s/></text:span><text:span text:style-name="T193">nenustatytos tapatybės žmonių palaikų</text:span><text:span text:style-name="T194"><text:s/></text:span><text:span text:style-name="T195">ir (ar) žmonių palaikų, kurių palaidojimo nėra galinčių organizuoti asmenų arba nežinoma, kur tokie asmenys yra,</text:span><text:span text:style-name="T196"><text:s/>laidojimą:</text:span></text:p>
      <text:p text:style-name="P197"><text:span text:style-name="T198">21.1</text:span><text:span text:style-name="T199">. paima medicininį mirties liudijimą;</text:span></text:p>
      <text:p text:style-name="P200"><text:span text:style-name="T201">21.2</text:span><text:span text:style-name="T202">. išduoda leidimą laidoti;</text:span></text:p>
      <text:p text:style-name="P203"><text:span text:style-name="T204">21.3</text:span><text:span text:style-name="T205">. dalyvauja laidojant nenustatytos tapatybės žmogaus palaikus;</text:span></text:p>
      <text:p text:style-name="P206"><text:span text:style-name="T207">21.4</text:span><text:span text:style-name="T208">. surašo nustatytos formos nenustatytos tapatybės žmogaus palaikų <text:s/>palaidojimo aktą;</text:span></text:p>
      <text:p text:style-name="P209"><text:span text:style-name="T210">21.5</text:span><text:span text:style-name="T211">. raštu informuoja teisės aktų nustatyta tvarka parinktą laidojimo paslaugų teikėją apie laidojimą.</text:span></text:p>
      <text:p text:style-name="P212"><text:span text:style-name="T213">22</text:span><text:span text:style-name="T214">. Skyrius organizuoja dokumentų sutvarkymą:</text:span></text:p>
      <text:p text:style-name="P215"><text:span text:style-name="T216">22.1</text:span><text:span text:style-name="T217">. duomenis apie palaidotus nenustatytos tapatybės žmonių palaikus registruoja nustatytos formos žurnale;</text:span></text:p>
      <text:p text:style-name="P218"><text:span text:style-name="T219">22.2</text:span><text:span text:style-name="T220">. nenustatytos tapatybės žmogaus palaikų palaidojimo aktą pateikia leidimą laidoti išdavusiam prokurorui.<text:s/></text:span></text:p>
      <text:p text:style-name="P221"><text:span text:style-name="T222">23</text:span><text:span text:style-name="T223">. Nenustatytos tapatybės žmogaus palaikai, gavus raštišką prokuroro leidimą,<text:s/></text:span><text:span text:style-name="T224">ir (ar) žmonių palaikai, kurių palaidojimo nėra galinčių organizuoti asmenų arba nežinoma, kur tokie asmenys yra,</text:span><text:span text:style-name="T225"><text:s text:c="2"/>palaidojami per dvi darbo dienas.</text:span></text:p>
      <text:p text:style-name="P226"><text:span text:style-name="T227">24</text:span><text:span text:style-name="T228">. Nenustatytos tapatybės žmogaus palaikai<text:s/></text:span><text:span text:style-name="T229">ir (ar) žmonių palaikai, kurių palaidojimo nėra galinčių organizuoti asmenų arba nežinoma, kur tokie asmenys yra,</text:span><text:span text:style-name="T230"><text:s/>laidojami Savivaldybės administracijos direktoriaus nustatytame Klaipėdos miesto veikiančių viešųjų kapinių kvartale.</text:span></text:p>
      <text:p text:style-name="P231"><text:span text:style-name="T232">25</text:span><text:span text:style-name="T233">. Nenustatytos tapatybės žmogaus palaikų</text:span><text:span text:style-name="T234"><text:s/>ir (ar) žmonių palaikų, kurių palaidojimo nėra galinčių organizuoti asmenų arba nežinoma, kur tokie asmenys yra,</text:span><text:span text:style-name="T235"><text:s/>palaidojimui skiriama kapavietė vienam kapui. Kapavietė skiriama eilės tvarka. Jeigu vienu metu laidojami keleri žmogaus palaikai, skiriama kas antra kapavietė. Vėliau laidojama eilės tvarka į laisvas kapavietes tarp suformuotų kapaviečių.</text:span></text:p>
      <text:p text:style-name="P236"><text:span text:style-name="T237">26</text:span><text:span text:style-name="T238">. Prokuroro leidimas laidoti nenustatytos tapatybės asmens palaikus, sprendimas laidoti ir skirti kapavietę, palaikų palaidojimo aktai, palaidotų nenustatytos tapatybės asmenų mirties liudijimai ir medicininiai mirties liudijimai saugomi Skyriuje Lietuvos Respublikos dokumentų ir archyvų įstatymo nustatyta tvarka.</text:span></text:p>
      <text:p text:style-name="P239"/>
      <text:p text:style-name="P240"><text:span text:style-name="T241">V</text:span><text:span text:style-name="T242"><text:s/>SKYRIUS<text:s/></text:span></text:p>
      <text:p text:style-name="P243"><text:span text:style-name="T244">KAPAVIEČIŲ PRIPAŽINIMO NEPRIŽIŪRIMOMIS IR JŲ PRIEŽIŪROS ORGANIZAVIMO TVARKA</text:span></text:p>
      <text:p text:style-name="P245"/>
      <text:p text:style-name="P246"><text:span text:style-name="T247">27</text:span><text:span text:style-name="T248">. Skyrius ne rečiau kaip kartą per dvejus metus organizuoja kapinių apžiūrą, nustatydamas skirtumus tarp turimos informacijos ir faktinių duomenų, kiekvieno kapinių kvartalo apžiūrą (inventorizavimą) įforminamas aktu, kuris registruojamas nustatyta tvarka.<text:s/></text:span></text:p>
      <text:p text:style-name="P249"><text:span text:style-name="T250">28</text:span><text:span text:style-name="T251">. Netvarkomos kapavietės požymiai:</text:span></text:p>
      <text:p text:style-name="P252"><text:span text:style-name="T253">28.1</text:span><text:span text:style-name="T254">. kapavietės želdiniai (medžiai, krūmai) neprižiūrėti – peraugę kapavietės ribas, užgožiantys užrašus ant paminklo (jeigu jie yra), gadina paminklus, bortelius, kelia plyteles;</text:span></text:p>
      <text:p text:style-name="P255"><text:span text:style-name="T256">28.2</text:span><text:span text:style-name="T257">. kapavietė apaugusi žolėmis, nešienaujama, neravima, netvarkoma, matomos sumedėjusios daugiamečių augalų dalys;</text:span></text:p>
      <text:p text:style-name="P258"><text:span text:style-name="T259">28.3</text:span><text:span text:style-name="T260">. kapavietės paminklas ar kiti kapavietės statiniai iš dalies ar visiškai suirę, išgriuvę, išsikreivinę, pasvirę ar jų nėra;</text:span></text:p>
      <text:p text:style-name="P261"><text:span text:style-name="T262">28.4</text:span><text:span text:style-name="T263">. užrašai ant paminklo nebeįskaitomi ar jų nėra.</text:span></text:p>
      <text:p text:style-name="P264"><text:span text:style-name="T265">29</text:span><text:span text:style-name="T266">.<text:s/></text:span>Nustatęs, kad kapavietė yra netvarkoma (apleista), kai sutampa bent keli 28<text:span text:style-name="T267"><text:s/></text:span>punkte išvardyti požymiai, Skyrius per 20 darbo dienų raštu įspėja už jos priežiūrą atsakingą asmenį, kad būtina ją sutvarkyti, ir informuoja apie nesutvarkymo pasekmes. Jeigu pagal esamus dokumentus nėra galimybės nustatyti atsakingo asmens, informacija apie galbūt netvarkomas kapavietes iki lapkričio 1 d. skelbiama visais šiais nurodytais būdais: savivaldybės interneto svetainėje, kapinių skelbimų lentose, spaudoje, nurodant paskelbimo datą ir informuojant, kad kapavietę būtina sutvarkyti, ir apie nesutvarkymo pasekmes. Jeigu per metus nuo įspėjimo ir paviešinimo kapavietė nesutvarkoma, kapavietės pripažinimo neprižiūrima klausimą nagrinėja Savivaldybės administracijos direktoriaus įsakymu sudaryta komisija dėl netvarkomų kapaviečių pripažinimo neprižiūrimomis ir kapavietės identifikavimo (toliau – Komisija). Skyrius turimą informaciją apie netvarkomas kapavietes raštu perduoda Komisijos pirmininkui per 5 darbo dienas, suėjus terminui, ir duomenis apie galbūt neprižiūrimas kapavietes paskelbia visais šiais nurodytais būdais:<text:s/><text:soft-page-break/>savivaldybės interneto svetainėje, kapinių skelbimų lentose, spaudoje. Komisijos pirmininkas organizuoja Komisijos darbą: pagal pateiktus sąrašus ne rečiau kaip 3 kartus per metus ir ne dažniau kaip kas 3 mėnesius apžiūrimos galimai netvarkomos kapavietės, surašomi kapaviečių apžiūros aktai, jie registruojami ir teikiami tvirtinti Komisijos pirmininkui. Ne anksčiau kaip po 2 metų ir ne vėliau kaip po 3 metų nuo duomenų paskelbimo Komisija priima sprendimą dėl kapavietės pripažinimo neprižiūrima Klaipėdos miesto savivaldybės tarybos (toliau – Savivaldybės taryba) patvirtintų Komisijos nuostatų nustatyta tvarka. Neprižiūrimų kapaviečių sąrašas skelbiamas savivaldybės interneto svetainėje per 3 darbo dienas nuo sprendimo priėmimo, sąraše nurodoma kapavietės vieta kapinėse ir kita žinoma informacija: kapinių pavadinimas, kvartalo numeris, kapavietės numeris, kapavietėje palaidotų asmenų vardai, pavardės, laidojimo<text:span text:style-name="T268"><text:s/></text:span>datos,<text:span text:style-name="T269"><text:s/></text:span>žmogaus palaikų paskutinio laidojimo kapavietėje data, nustatytas kapo ramybės laikotarpis, kapavietės matmenys, palaidotų kapavietėje žmonių skaičius, kapavietės statiniai, jų pastatymo ir rekonstravimo datos.<text:span text:style-name="T270"><text:s/>Skyrius vykdo pripažintų neprižiūrimomis kapaviečių apskaitą.</text:span></text:p>
      <text:p text:style-name="P271"><text:span text:style-name="T272">30</text:span><text:span text:style-name="T273">. Pripažintų neprižiūrimomis kapaviečių priežiūrą, kol bus paskirtas atsakingas už kapavietės priežiūrą asmuo, organizuoja Skyrius.</text:span></text:p>
      <text:p text:style-name="P274"><text:span text:style-name="T275">31</text:span><text:span text:style-name="T276">. Prašymai prižiūrėti neprižiūrimas kapavietes teikiami Skyriui per 20 darbo dienų nuo sprendimo dėl kapavietės pripažinimo neprižiūrima paskelbimo<text:s/></text:span>savivaldybės<text:span text:style-name="T277"><text:s/>interneto svetainėje, nurodant pageidaujamos prižiūrėti kapavietės duomenis, ir registruojami pagal prašymo pateikimo terminą eilės tvarka. Pasibaigus prašymų pateikimo terminui Skyrius ne vėliau kaip per 20 darbo dienų išnagrinėja gautus prašymus, pirmenybė teikiama kapavietėje palaidotų asmenų giminaičiams ir (ar) tose kapinėse, kurioje yra kapavietė, palaidotų asmenų giminaičiams, arba, nesant giminaičių, pagal prašymo pateikimo laiką. Jeigu per prašymų prižiūrėti neprižiūrimą kapavietę pateikimo terminą prašymų negaunama, sprendimas dėl šios kapavietės priežiūros priimamas per 20 darbo dienų po to, kai toks prašymas gaunamas.</text:span></text:p>
      <text:p text:style-name="P278"><text:span text:style-name="T279">32</text:span><text:span text:style-name="T280">. Skyrius išduoda leidimą prižiūrėti neprižiūrimą kapavietę ir įrašo atsakingo už kapavietės priežiūrą asmens duomenis į laidojimų ir kapaviečių statinių registravimo žurnalą. Neprižiūrimoje kapavietėje, kol bus paskirtas atsakingas už kapavietės priežiūrą asmuo, leidimai laidoti neišduodami. Laidojant kapavietėse, kurios anksčiau buvo pripažintos neprižiūrimomis, visais atvejais turi būti išsaugotas kapo paminklas, jeigu jis yra, ir jame esantys įrašai apie kapavietėje palaidotą (-us) asmenį (-is).</text:span></text:p>
      <text:p text:style-name="P281"/>
      <text:p text:style-name="P282"><text:span text:style-name="T283">VI</text:span><text:span text:style-name="T284"><text:s/>SKYRIUS</text:span></text:p>
      <text:p text:style-name="P285"><text:span text:style-name="T286">KAPAVIETĖS IDENTIFIKAVIMAS</text:span></text:p>
      <text:p text:style-name="P287"/>
      <text:p text:style-name="P288"><text:span text:style-name="T289">33</text:span><text:span text:style-name="T290">.<text:s/></text:span>Sprendimas dėl kapavietės identifikavimo priimamas Savivaldybės tarybos patvirtintų Komisijos nuostatų nustatyta tvarka.</text:p>
      <text:p text:style-name="P291"><text:span text:style-name="T292">34</text:span><text:span text:style-name="T293">. Asmenys, norintys identifikuoti savo artimų giminaičių, sutuoktinio (-ės) kapą ir jame palaidotų asmenų tapatybę, kai kapo vietą žyminčių paminklų ar užrašų ant paminklų arba duomenų apie kapavietę žurnale neišliko, teikia prašymą Skyriui dėl kapavietės ir joje palaidotų asmenų identifikavimo, nurodydami giminystės ryšius ir jiems žinomas aplinkybes, dėl kurių neišliko duomenų apie kapavietę, prie prašymo pridėdami turimus dokumentus, patvirtinančius pateiktus duomenis.</text:span></text:p>
      <text:p text:style-name="P294"><text:span text:style-name="T295">35</text:span><text:span text:style-name="T296">. Skyrius išnagrinėja gautą informaciją per 5 darbo dienas, jeigu būtina, gautą informaciją patikslina. Susisteminęs turimą informaciją, raštu perduoda Komisijos pirmininkui.</text:span></text:p>
      <text:p text:style-name="P297"><text:span text:style-name="T298">36</text:span><text:span text:style-name="T299">. Sprendimą dėl kapavietės identifikavimo Komisija priima per 20 darbo dienų nuo prašymo pateikimo, išnagrinėjusi pateiktą medžiagą ir apžiūrėjusi kapavietę.</text:span></text:p>
      <text:p text:style-name="P300"><text:span text:style-name="T301">37</text:span><text:span text:style-name="T302">. Apie priimtą sprendimą per 5 darbo dienas Komisija raštu informuoja prašymą pateikusį asmenį. Skyrius identifikuotos kapavietės duomenis įrašo žurnale, jeigu kapavietė buvo identifikuota. Jeigu kapavietė yra į Kultūros vertybių registrą įrašytose kapinėse, apie priimtą sprendimą identifikuoti kapavietę Savivaldybės administracija informuoja Kultūros paveldo departamento Klaipėdos skyrių.</text:span></text:p>
      <text:p text:style-name="P303"/>
      <text:p text:style-name="P304"/>
      <text:p text:style-name="P305"><text:span text:style-name="T306">VII</text:span><text:span text:style-name="T307"><text:s/>SKYRIUS</text:span></text:p>
      <text:p text:style-name="P308"><text:span text:style-name="T309">kolumbariumo priežiūra<text:s/></text:span></text:p>
      <text:p text:style-name="P310"/>
      <text:p text:style-name="P311"><text:span text:style-name="T312">38</text:span><text:span text:style-name="T313">. Kolumbariumo prieigos ir sienelės turi būti tvarkingos. A</text:span><text:span text:style-name="T314">tsižvelgiant į kolumbariumo vietos specifiką, pagerbdami mirusiuosius lankytojai kolumbariume gali padėti gyvų gėlių, uždegti žvakučių.</text:span></text:p>
      <text:p text:style-name="P315"><text:span text:style-name="T316">39</text:span><text:span text:style-name="T317">. Kolumbariumo teritorijos priežiūrą – švarą ir tvarką organizuoja Skyrius, jeigu kiti teisės aktai nenustato kitokių sąlygų.<text:s/></text:span></text:p>
      <text:p text:style-name="P318"><text:span text:style-name="T319">40</text:span><text:span text:style-name="T320">. Draudžiama gadinti kolumbariumą – tvirtinti prie sienelių, pagrindo ar kitose vitose projekte nenumatytus objektus (vazas, dirbtines gėles ir pan.).</text:span></text:p>
      <text:p text:style-name="P321"><text:span text:style-name="T322">41</text:span><text:span text:style-name="T323">. Artimieji, jų prašymu išvežę urną iš nišos kolumbariume ir palikę nišą laisvą, privalo atkurti pradinę kolumbariumo nišos (plokštės) būklę, išskyrus tuos atvejus, kai kolumbariumo niša įsigyta nuosavybės pagrindais. Už nuosavybės pagrindais įgytos nišos priežiūrą, remontą atsako ir jį organizuoja atsakingas asmuo.</text:span></text:p>
      <text:p text:style-name="P324"/>
      <text:p text:style-name="P325"><text:span text:style-name="T326">VIII</text:span><text:span text:style-name="T327"><text:s/>SKYRIUS</text:span><text:span text:style-name="T328"><text:s/></text:span></text:p>
      <text:p text:style-name="P329"><text:span text:style-name="T330">kapaviečių įrengimas ir jų priežiūra</text:span></text:p>
      <text:p text:style-name="P331"/>
      <text:p text:style-name="P332"><text:span text:style-name="T333">42</text:span><text:span text:style-name="T334">. Klaipėdos miesto kapinėse, norint kapavietės teritorijoje statyti, rekonstruoti ar remontuoti kapo statinius ar kitus objektus, kasti duobes palaidojimui, keisti ar įrengti naujas takų, kapavietės dangas ir kita, juridinis asmuo, turintis juridinį statusą, fizinis asmuo (rangos būdu) ir (ar) fizinis asmuo, vykdantis šią veiklą pagal verslo liudijimą (toliau – Juridinis ar fizinis asmuo), privalo Skyriuje gauti leidimą vykdyti darbus (toliau – leidimas) (leidimo forma – Aprašo priedas). Juridinis ar fizinis asmuo, vykdysiantis darbus, ne vėliau kaip prieš dvi dienas iki numatomų darbų pradžios pateikia Skyriui šiuos dokumentus:<text:s/></text:span></text:p>
      <text:p text:style-name="P335"><text:span text:style-name="T336">42.1</text:span><text:span text:style-name="T337">. patvirtintos formos prašymą, raštiškai suderintą su už kapavietės priežiūrą atsakingu asmeniu, kuriame išvardijami visi kapavietėje numatomi vykdyti darbai, naudojamos medžiagos, laikotarpis, per kurį darbai bus atlikti, ir kita;<text:s/></text:span></text:p>
      <text:p text:style-name="P338"><text:span text:style-name="T339">42.2</text:span><text:span text:style-name="T340">. kapavietės planą (schemą) su planuojamų įrengti, remontuoti ar rekonstruoti kapavietės statinių ar kitų objektų matmenimis, aukščiais, atsižvelgiant į tvarkomos teritorijos vietą, gretimų kapaviečių, praėjimo takų aukščius. Skyriaus darbuotojai gali prašyti papildomų duomenų, plano (schemos) tikslinimo;</text:span></text:p>
      <text:p text:style-name="P341"><text:span text:style-name="T342">42.3</text:span><text:span text:style-name="T343">. Kultūros paveldo departamento Klaipėdos skyriaus raštišką pritarimą, norint statyti, rekonstruoti ar remontuoti kapo paminklus, antkapius ir kitus kapavietės statinius į Kultūros vertybių registrą įrašytose kapinėse.<text:s/></text:span></text:p>
      <text:p text:style-name="P344"><text:span text:style-name="T345">43</text:span><text:span text:style-name="T346">. Kapaviečių statiniai ir kiti objektai yra: antkapis (paminklas), antkapio cokolis (pamatas), kapavietės ribas nurodantys elementai (borteliai, tvorelė ir pan.), kapavietės danga, atraminė sienelė (kai kapavietė yra šlaite), suolelis. K</text:span>apaviečių statiniai ir kiti kapavietės objektai statomi paskirtame kapavietės plote.</text:p>
      <text:p text:style-name="P347">44. Jeigu statant kapavietės statinį tvarkomas apėjimo apie kapavietę takelis, t. y. grindžiamas plytelėmis ar kitokia danga, gretimų takelių tarp kapaviečių aukštis turi būti vienodas. Praėjimo takelio aukštis negali būti formuojamas aukštesnis kaip 0,1 m aukščio<text:s/><text:span text:style-name="T348">nuo esamo kvartalo kelio bortelio aukščio</text:span><text:s/>ir turi būti įrengtas taip, kad netrukdytų praeiti iki kitų kapaviečių, tarp takelių turi būti numatytos kritulių nubėgimo vietos (tarpeliai), užpildyti skalda ar kita laidžia vandeniui medžiaga. Atsižvelgiant į žemės reljefą, jeigu yra būtinas formuojamo takelio aukščio reguliavimas, takelio lūžis daromas tarp kapaviečių antkapių galinės dalies.<text:s/></text:p>
      <text:p text:style-name="P349">45.<text:s/><text:span text:style-name="T350">Juridinis ar fizinis asmuo, vykdantis darbus kapavietės teritorijoje, privalo saugoti, neteršti, neardyti ar kitaip nepažeisti gretimų kapaviečių statinių, takelių ar kitokio turto. Juridinis ar fizinis asmuo, vykdantis darbus kapavietės teritorijoje, padaręs pažeidimus gretimų kapaviečių ir (ar) bendrojo naudojimo teritorijose, privalo ištaisyti pažeidimus savo lėšomis arba atlyginti žalą.</text:span></text:p>
      <text:p text:style-name="P351"><text:span text:style-name="T352">46</text:span><text:span text:style-name="T353">. Juridinis ar fizinis asmuo, vykdantis darbus kapavietės teritorijoje, vadovaudamasis Klaipėdos miesto savivaldybės komunalinių atliekų tvarkymo taisyklėmis, Statybinių atliekų tvarkymo taisyklėmis, darbo metu susidariusias atliekas privalo sutvarkyti ir išvežti po kiekvienos darbo dienos, o darbo vietą, bendrojo naudojimo teritorijas, gretimas kapavietes palikti tvarkingas ir švarias. Privaloma turėti statybinių atliekų sutvarkymą įrodančius dokumentus.</text:span></text:p>
      <text:p text:style-name="P354"><text:span text:style-name="T355">47</text:span><text:span text:style-name="T356">. Juridinis ar fizinis asmuo, vykdantis darbus kapavietės teritorijoje, po kiekvienos darbo dienos privalo išvažiuoti iš kapinių teritorijos su leidime nurodyta transporto priemone.</text:span></text:p>
      <text:p text:style-name="P357"><text:span text:style-name="T358">48</text:span><text:span text:style-name="T359">. Už darbus kapaviečių teritorijoje be leidimo atsako už kapavietės priežiūrą atsakingas asmuo ir juridinis ar fizinis asmuo, vykdęs darbus.</text:span></text:p>
      <text:p text:style-name="P360"><text:span text:style-name="T361">49</text:span><text:span text:style-name="T362">. Už kapavietės priežiūrą atsakingas asmuo kapavietės teritorijoje turi teisę sodinti želdinius ir juos tvarkyti, laikydamasis želdynų ir želdinių tvarkymą reglamentuojančių teisės aktų ir Tvarkos aprašo reikalavimų.<text:s/></text:span>Už kapavietės priežiūrą atsakingas asmuo<text:s/><text:span text:style-name="T363">privalo kapavietės teritorijoje prižiūrėti<text:s/></text:span>pasodintus želdynus ar želdinius, kad neperaugtų kapavietės ribas, <text:s/>neužgožtų užrašus ant paminklo. Už kapavietės priežiūrą atsakingas asmuo privalo šienauti, ravėti, tvarkyti kapavietę, prižiūrėti apėjimo apie kapavietę takelius.<text:s/></text:p>
      <text:p text:style-name="P364">50. Už kapavietės priežiūrą atsakingas asmuo privalo prižiūrėti, kad kapavietės statiniai ir kiti objektai, praėjimo takai apie kapavietę nekeltų pavojaus aplinkai: būtų nenugriuvę, nesuirę, neišsikreivinę, nepasvirę.</text:p>
      <text:p text:style-name="P365">51. Už kapavietės priežiūrą atsakingas asmuo po kapavietės priežiūros susidariusias atliekas privalo tvarkyti, vadovaudamasis Klaipėdos miesto savivaldybės komunalinių atliekų tvarkymo taisyklėmis ir Statybinių atliekų tvarkymo taisyklėmis. Buitines ir biologiškai skaidžias atliekas privalo pilti į kapinių teritorijose nustatytose vietose pastatytus tam skirtus atliekų konteinerius.<text:span text:style-name="T366"><text:s/>Panaudotas žemes ar kitą gruntą, kapaviečių statinių ir kitų objektų statybines ir kitas atliekas, išskyrus mišrias komunalines ir žaliąsias, privalo išvežti iš kapinių teritorijos ir atiduoti atliekų tvarkytojams.</text:span></text:p>
      <text:p text:style-name="P367"/>
      <text:p text:style-name="P368"><text:span text:style-name="T369">IX</text:span><text:span text:style-name="T370"><text:s/>SKYRIUS</text:span></text:p>
      <text:p text:style-name="P371"><text:span text:style-name="T372">VIEŠŲJŲ KAPINIŲ LANKYMAS</text:span></text:p>
      <text:p text:style-name="P373"/>
      <text:p text:style-name="P374"><text:span text:style-name="T375">52</text:span><text:span text:style-name="T376">. Kapinių lankymo laikas: vasaros sezonu (balandžio–spalio mėnesiais) – nuo 8 iki 21 val., žiemos sezonu (lapkričio– kovo mėnesiais) – nuo 8 iki 17 val., išskyrus lapkričio 1 d. – Visų šventųjų dieną ir lapkričio 2 d. – Mirusiųjų atminimo (Vėlinių) dieną – nuo 8 iki 22 val. Kapinių nelankymo laiku visi kapinių vartai turi būti užrakinti ir užtvarai nuleisti.</text:span><text:span text:style-name="T377"><text:s/></text:span></text:p>
      <text:p text:style-name="P378"/>
      <text:p text:style-name="P379"><text:span text:style-name="T380">X</text:span><text:span text:style-name="T381"><text:s/>SKYRIUS<text:s/></text:span></text:p>
      <text:p text:style-name="P382"><text:span text:style-name="T383">KAPINĖSE DRAUDŽIAMA VEIKLA</text:span></text:p>
      <text:p text:style-name="P384"/>
      <text:p text:style-name="P385"><text:span text:style-name="T386">53</text:span><text:span text:style-name="T387">. Kapinėse draudžiama:</text:span></text:p>
      <text:p text:style-name="P388"><text:span text:style-name="T389">53.1</text:span><text:span text:style-name="T390">. laidoti, perlaidoti, kasti duobes neturint Skyriaus leidimo;<text:s/></text:span></text:p>
      <text:p text:style-name="P391"><text:span text:style-name="T392">53.2</text:span><text:span text:style-name="T393">. vykdyti kapo atkasimo darbus;</text:span></text:p>
      <text:p text:style-name="P394"><text:span text:style-name="T395">53.3</text:span><text:span text:style-name="T396">. vykdyti kapavietės statinių statymo, remonto, restauravimo, rekonstravimo darbus, neturint atsakingo už kapavietės priežiūrą asmens raštiško sutikimo ir Skyriaus išduoto leidimo;</text:span></text:p>
      <text:p text:style-name="P397"><text:span text:style-name="T398">53.4</text:span><text:span text:style-name="T399">. savavališkai keisti kapavietės ribas;</text:span></text:p>
      <text:p text:style-name="P400"><text:span text:style-name="T401">53.5</text:span><text:span text:style-name="T402">. būti kapinėse ne lankymo metu;</text:span></text:p>
      <text:p text:style-name="P403"><text:span text:style-name="T404">53.6</text:span><text:span text:style-name="T405">. važiuoti motorinėmis transporto priemonėmis kapinių teritorijoje, išskyrus:</text:span></text:p>
      <text:p text:style-name="P406"><text:span text:style-name="T407">53.6.1</text:span><text:span text:style-name="T408">. Skyriaus darbuotojus ir kontrolę vykdančius subjektus;</text:span></text:p>
      <text:p text:style-name="P409"><text:span text:style-name="T410">53.6.2</text:span><text:span text:style-name="T411">. kapinių priežiūros paslaugas teikiančius juridinius asmenis, veikiančius pagal su Savivaldybės administracija pasirašytas sutartis;<text:s/></text:span></text:p>
      <text:p text:style-name="P412"><text:span text:style-name="T413">53.6.3</text:span><text:span text:style-name="T414">. asmenims su negalia, pateikus neįgalumo pažymėjimą;<text:s/></text:span></text:p>
      <text:p text:style-name="P415"><text:span text:style-name="T416">53.6.4</text:span><text:span text:style-name="T417">. asmenims, sulaukusiems 80 metų, pateikus amžių patvirtinančius dokumentus;</text:span></text:p>
      <text:p text:style-name="P418"><text:span text:style-name="T419">53.6.5</text:span><text:span text:style-name="T420">. laidojimo paslaugas teikiančius juridinius ar fizinius asmenis, turintiems Skyriaus išduotą leidimą įvažiuoti į kapines;</text:span></text:p>
      <text:p text:style-name="P421">53.6.6. laidojimo procesijas – katafalką ir ne daugiau kaip tris lengvąsias<text:span text:style-name="T422"><text:s/></text:span>transporto priemones;</text:p>
      <text:p text:style-name="P423"><text:span text:style-name="T424">53.6.7</text:span><text:span text:style-name="T425">. fizinius ar juridinius asmenis, vykdančius kapaviečių statinių statybos, remonto, restauravimo, rekonstravimo darbus, duobių kasimą palaidojimui ir turinčius Skyriaus išduotą leidimą, nurodytu leidime transportu įvežti į kapinių teritoriją medžiagas ir priemones, reikalingas darbui. Po kiekvienos darbo dienos privaloma šia transporto priemone išvažiuoti iš kapinių teritorijos;<text:s/></text:span></text:p>
      <text:p text:style-name="P426"><text:span text:style-name="T427">53.7</text:span><text:span text:style-name="T428">. palikti transporto priemonę kapinių teritorijoje ne kapinių lankymo laiku;</text:span></text:p>
      <text:p text:style-name="P429"><text:span text:style-name="T430">53.8</text:span><text:span text:style-name="T431">. statyti transporto priemones: arčiau kaip 5 m iki keliukų sankryžų, atliekų konteinerių stovėjimo vietų, apšvietimo stulpų, vandens kolonėlių, žaliosiose zonose tarp kapinių kvartalų, šlaituose, ant plytelių ar trinkelių dangos, ant lietaus nuotekų surinkimo tinklų: šulinukų, griovelių, tvarkyti motorines transporto priemones, užstatyti pravažiuojamuosius keliukus;<text:s/></text:span></text:p>
      <text:p text:style-name="P432"><text:span text:style-name="T433">53.9</text:span><text:span text:style-name="T434">. vedžiotis šunis, kates ar kitus gyvūnus;</text:span></text:p>
      <text:p text:style-name="P435"><text:span text:style-name="T436">53.10</text:span><text:span text:style-name="T437">. leisti muziką, triukšmauti ar kitaip trikdyti viešąją rimtį;</text:span></text:p>
      <text:p text:style-name="P438"><text:span text:style-name="T439">53.11</text:span><text:span text:style-name="T440">. pilti žemes, kapaviečių įrengimo ir kitas atliekas kapinių teritorijose, mesti šiukšles tam neskirtose vietose, statybos įrankių ar kapaviečių dangų plovimo nuotekas pilti į lietaus nuotekų sistemą <text:s/>ir (ar) teršti takų, kelių dangas, žolynus, gretimas kapavietes, gadinti kapinių ar gretimų kapaviečių statinius;<text:s/></text:span></text:p>
      <text:p text:style-name="P441"><text:span text:style-name="T442">53.12</text:span><text:span text:style-name="T443">. vykdyti prekybą kapinių teritorijoje;</text:span></text:p>
      <text:p text:style-name="P444"><text:span text:style-name="T445">53.13</text:span><text:span text:style-name="T446">. bendro naudojimo plotuose savavališkai sodinti želdinius ar juos žaloti, statyti suoliukus, daiktadėžes.</text:span></text:p>
      <text:p text:style-name="P447"/>
      <text:p text:style-name="P448"><text:span text:style-name="T449">XI</text:span><text:span text:style-name="T450"><text:s/>SKYRIUS</text:span></text:p>
      <text:p text:style-name="P451"><text:span text:style-name="T452">BAIGIAMOSIOS NUOSTATOS</text:span></text:p>
      <text:p text:style-name="P453"/>
      <text:p text:style-name="P454"><text:span text:style-name="T455">54</text:span><text:span text:style-name="T456">. Asmenys, pažeidę Tvarkos aprašo reikalavimus, atsako įstatymų nustatyta tvarka.</text:span></text:p>
      <text:p text:style-name="P457"><text:span text:style-name="T458">55</text:span><text:span text:style-name="T459">. Kitais, Tvarkos apraše neaptartais, klausimais sprendimus priima Savivaldybės administracijos direktorius.</text:span></text:p>
      <text:p text:style-name="P460"><text:span text:style-name="T461">56</text:span><text:span text:style-name="T462">. Už Tvarkos aprašo įgyvendinimą atsakingas Skyrius.</text:span></text:p>
      <text:p text:style-name="P463"><text:span text:style-name="T464">______________________________</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2-04T13:07:00Z</meta:creation-date>
    <dc:date>2021-02-04T13:07:00Z</dc:date>
    <meta:template xlink:href="Normal.dotm" xlink:type="simple"/>
    <meta:editing-cycles>2</meta:editing-cycles>
    <meta:editing-duration>PT0S</meta:editing-duration>
    <meta:document-statistic meta:page-count="8" meta:paragraph-count="299" meta:word-count="3250" meta:character-count="24856" meta:row-count="1288" meta:non-whitespace-character-count="21905"/>
  </office:meta>
</office:document-meta>
</file>