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41in" fo:text-indent="0.5in">
        <style:tab-stops>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5in">
        <style:tab-stops>
          <style:tab-stop style:type="left" style:position="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5in">
        <style:tab-stops>
          <style:tab-stop style:type="left" style:position="3.34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s/></text:p>
      <text:p text:style-name="P12">prie lietuvos respublikos finansų ministerijos</text:p>
      <text:p text:style-name="P13">generalinis direktorius<text:s/></text:p>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PILDYMO</text:span></text:p>
      <text:p text:style-name="P21"/>
      <text:p text:style-name="P22">2014 m. gruodžio 3 d. Nr. VA-161/1B-879</text:p>
      <text:p text:style-name="P23">Vilnius</text:p>
      <text:p text:style-name="P24"/>
      <text:p text:style-name="P25"/>
      <text:p text:style-name="P26"><text:span text:style-name="T27">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text:s/></text:span><text:span text:style-name="T28">18.11 papunkčiu:</text:span></text:p>
      <text:p text:style-name="P29"><text:span text:style-name="T30">1</text:span><text:span text:style-name="T31">.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2"><text:span text:style-name="T33">1.1</text:span><text:span text:style-name="T34">. Papildome skyrių „Asignavimų valdytojų pajamų įmokos už teikiamas paslaugas“ naujomis įmokų eilutėmis, kurias įrašome po įmokų eilute „Lietuvos teisės instituto; 8999“:</text:span></text:p>
      <text:p text:style-name="P35"><text:span text:style-name="T36">„Lietuvos Respublikos valstybės saugumo departamento; 6136”.</text:span></text:p>
      <text:p text:style-name="P37"><text:span text:style-name="T38">1.2</text:span><text:span text:style-name="T39">.<text:s/></text:span><text:span text:style-name="T40">Papildome</text:span><text:span text:style-name="T41"><text:s/></text:span><text:span text:style-name="T42">skyrių</text:span><text:span text:style-name="T43"><text:s/></text:span><text:span text:style-name="T44">„Asignavimų valdytojų pajamų įmokos už turto nuomą“ nauja įmokų eilute, kurią įrašome po įmokų eilute „Lietuvos agrarinės ekonomikos instituto; 6375“:</text:span></text:p>
      <text:p text:style-name="P45"><text:span text:style-name="T46">„Lietuvos Respublikos valstybės saugumo departamento; 6378“.</text:span></text:p>
      <text:p text:style-name="P47"><text:span text:style-name="T48">2</text:span><text:span text:style-name="T49">. N u s t a t o m e, kad pakeitimai taikomi po 15 dienų nuo šio įsakymo įsigaliojimo dienos.</text:span></text:p>
      <text:p text:style-name="P50"/>
      <text:p text:style-name="P51"/>
      <text:p text:style-name="P52"/>
      <text:p text:style-name="P53">Valstybinės mokesčių inspekcijos prie Lietuvos Respublikos</text:p>
      <text:p text:style-name="P54">finansų ministerijos viršininko pavaduotojas,<text:s/></text:p>
      <text:p text:style-name="P55">atliekantis viršininko funkcijas <text:s text:c="72"/>Dainoras Bradauskas</text:p>
      <text:p text:style-name="P56"/>
      <text:p text:style-name="P57">Muitinės departamento prie Lietuvos Respublikos</text:p>
      <text:p text:style-name="P58">finansų ministerijos generalinis direktorius <text:s text:c="53"/><text:span text:style-name="T59">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4T06:17:00Z</meta:creation-date>
    <dc:date>2016-04-14T06:17:00Z</dc:date>
    <meta:print-date>2014-10-24T06:20:00Z</meta:print-date>
    <meta:template xlink:href="Normal.dotm" xlink:type="simple"/>
    <meta:editing-cycles>2</meta:editing-cycles>
    <meta:editing-duration>PT0S</meta:editing-duration>
    <meta:document-statistic meta:page-count="1" meta:paragraph-count="24" meta:word-count="301" meta:character-count="2464" meta:row-count="66" meta:non-whitespace-character-count="2187"/>
  </office:meta>
</office:document-meta>
</file>