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line-height="115%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fo:letter-spacing="0.027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5.3159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<text:s/></text:span><text:span text:style-name="T18">LIETUVOS RESPUBLIKOS</text:span><text:span text:style-name="T19"><text:s/></text:span><text:span text:style-name="T20">SOCIALINĖS APSAUGOS IR DARBO MINISTRO 2021 M. LAPKRIČIO 8 D. ĮSAKYMO NR. A1-795 „DĖL NEVYRIAUSYBINIŲ ORGANIZACIJŲ, DIRBANČIŲ ŠEIMOS GEROVĖS SRITYJE, VEIKLOS PROJEKTŲ ATRANKOS KONKURSO ORGANIZAVIMO 2022–2023 METAIS NUOSTATŲ PATVIRTINIMO“ PAKEITIMO</text:span></text:p>
      <text:p text:style-name="P21"/>
      <text:p text:style-name="P22">2022 m. gruodžio 15 d. Nr. A1-849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socialinės apsaugos ir darbo ministro 2021 m. lapkričio 8 d. įsakymo Nr. A1-795 „Dėl Nevyriausybinių organizacijų, dirbančių šeimos gerovės srityje, veiklos projektų atrankos konkurso organizavimo 2022–2023 metais nuostatų patvirtinimo“</text:span><text:span text:style-name="T29"><text:s/>preambulę ir ją išdėstau taip:<text:s/></text:span></text:p>
      <text:p text:style-name="P30"><text:span text:style-name="T31">„</text:span><text:span text:style-name="T32">Įgyvendindama<text:s/></text:span><text:span text:style-name="T33">Vaiko gerovės 2022–2023 metų veiksmų plano</text:span><text:span text:style-name="T34">, patvirtinto Lietuvos Respublikos socialinės apsaugos ir darbo ministro 2022 m. sausio 24 d. įsakymu Nr. A1-52 „</text:span><text:span text:style-name="T35">Dėl Vaiko gerovės<text:s/></text:span><text:span text:style-name="T36"><text:line-break/></text:span><text:span text:style-name="T37">2022–2023 metų veiksmų plano patvirtinimo</text:span><text:span text:style-name="T38">“, 1.5 papunkčio priemonę:“.</text:span></text:p>
      <text:p text:style-name="P39"/>
      <text:p text:style-name="P40"/>
      <text:p text:style-name="P41"/>
      <text:p text:style-name="P42"><text:span text:style-name="T43">Socialinės apsaugos ir darbo ministrė<text:s/></text:span><text:span text:style-name="T44"><text:tab/></text:span><text:span text:style-name="T45"><text:tab/></text:span><text:span text:style-name="T46"><text:tab/><text:s/>Monika Navickienė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anopaitė-Gruodienė</meta:initial-creator>
    <dc:creator>adlibuser</dc:creator>
    <meta:creation-date>2022-12-15T20:45:00Z</meta:creation-date>
    <dc:date>2022-12-15T20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45" meta:row-count="25" meta:non-whitespace-character-count="924"/>
  </office:meta>
</office:document-meta>
</file>