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b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b 62.5%"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b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0.1972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5" style:parent-style-name="Normal" style:family="paragraph">
      <style:paragraph-properties fo:margin-left="3.3472in">
        <style:tab-stops/>
      </style:paragraph-properties>
    </style:style>
    <style:style style:name="P146" style:parent-style-name="Normal" style:family="paragraph">
      <style:paragraph-properties fo:break-before="page"/>
    </style:style>
    <style:style style:name="P147" style:parent-style-name="Normal" style:family="paragraph">
      <style:paragraph-properties fo:margin-left="3.3472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style:tab-stops>
          <style:tab-stop style:type="left" style:position="-0.2958in"/>
        </style:tab-stops>
      </style:paragraph-properties>
      <style:text-properties style:language-asian="lt" style:country-asian="LT"/>
    </style:style>
    <style:style style:name="P153" style:parent-style-name="Normal" style:family="paragraph">
      <style:paragraph-properties>
        <style:tab-stops>
          <style:tab-stop style:type="left" style:position="-0.2958in"/>
        </style:tab-stops>
      </style:paragraph-properties>
      <style:text-properties style:language-asian="lt" style:country-asian="LT"/>
    </style:style>
    <style:style style:name="P154" style:parent-style-name="Normal" style:family="paragraph">
      <style:paragraph-properties>
        <style:tab-stops>
          <style:tab-stop style:type="left" style:position="-0.1972in"/>
        </style:tab-stops>
      </style:paragraph-properties>
      <style:text-properties style:language-asian="lt" style:country-asian="LT"/>
    </style:style>
    <style:style style:name="P155"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5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5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61" style:family="table-column">
      <style:table-column-properties style:column-width="1.477in"/>
    </style:style>
    <style:style style:name="TableColumn162" style:family="table-column">
      <style:table-column-properties style:column-width="0.6888in"/>
    </style:style>
    <style:style style:name="TableColumn163" style:family="table-column">
      <style:table-column-properties style:column-width="0.8861in"/>
    </style:style>
    <style:style style:name="TableColumn164" style:family="table-column">
      <style:table-column-properties style:column-width="0.8854in"/>
    </style:style>
    <style:style style:name="TableColumn165" style:family="table-column">
      <style:table-column-properties style:column-width="0.8861in"/>
    </style:style>
    <style:style style:name="TableColumn166" style:family="table-column">
      <style:table-column-properties style:column-width="0.7875in"/>
    </style:style>
    <style:style style:name="TableColumn167" style:family="table-column">
      <style:table-column-properties style:column-width="0.8861in"/>
    </style:style>
    <style:style style:name="Table160" style:family="table">
      <style:table-properties style:width="6.4972in" fo:margin-left="0.075in" table:align="left"/>
    </style:style>
    <style:style style:name="TableRow168" style:family="table-row">
      <style:table-row-properties style:min-row-height="0.0159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59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0" style:parent-style-name="Normal" style:family="paragraph">
      <style:paragraph-properties fo:text-align="center">
        <style:tab-stops>
          <style:tab-stop style:type="left" style:position="4.3312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text:span><text:span text:style-name="T20">S<text:s/></text:span><text:span text:style-name="T21">2012 m. birželio 6 d.<text:s/></text:span><text:span text:style-name="T22">NUTARIM</text:span><text:span text:style-name="T23">O<text:s/></text:span><text:span text:style-name="T24">Nr. 665 „DĖL</text:span><text:span text:style-name="T25"><text:s/>VALSTYBĖS TURTINIŲ IR NETURTINIŲ TEISIŲ ĮGYVENDINIMO VALSTYBĖS VALDOMOSE ĮMONĖSE TVARKOS APRAŠO PATVIRTINIMO</text:span><text:span text:style-name="T26">“ PAKEITIMO</text:span></text:p>
      <text:p text:style-name="P27"/>
      <text:p text:style-name="P28"><text:span text:style-name="T29">2014 m. spalio 15 d.</text:span><text:span text:style-name="T30"><text:s/>Nr.<text:s/></text:span><text:span text:style-name="T31">1101</text:span><text:span text:style-name="T32"><text:line-break/>Vilnius</text:span></text:p>
      <text:p text:style-name="P33"/>
      <text:p text:style-name="P34"/>
      <text:p text:style-name="P35"><text:span text:style-name="T36">Lietuvos Respublikos Vyriausybė</text:span><text:span text:style-name="T37"><text:s/>nutaria</text:span><text:span text:style-name="T38">:</text:span></text:p>
      <text:p text:style-name="P39"><text:span text:style-name="T40">1</text:span><text:span text:style-name="T41">. Pakeisti<text:s/></text:span><text:span text:style-name="T42">Valstybės turtinių ir neturtinių teisių įgyvendinimo valstybės valdomose įmonėse tvarkos aprašą, patvirtintą Lietuvos Respublikos Vyriausybė</text:span><text:span text:style-name="T43">s<text:s/></text:span><text:span text:style-name="T44">2012 m. birželio 6 d. nutarimu</text:span><text:span text:style-name="T45"><text:s/></text:span><text:span text:style-name="T46">Nr. 665 „Dėl Valstybės turtinių ir neturtinių teisių įgyvendinimo valstybės valdomose įmonėse tvarkos aprašo patvirtinimo</text:span><text:span text:style-name="T47">“:<text:s/></text:span></text:p>
      <text:p text:style-name="P48"><text:span text:style-name="T49">1.1</text:span><text:span text:style-name="T50">. Pakeisti 45.3.1 papunktį ir jį išdėstyti taip:</text:span></text:p>
      <text:p text:style-name="P51"><text:span text:style-name="T52">„</text:span><text:span text:style-name="T53">45.3.1</text:span><text:span text:style-name="T54">. 3 tūkst. (trys tūkstančiai) eurų, kai valstybės valdomos bendrovės įstatinis kapitalas neviršija 60 tūkst. (šešiasdešimt tūkstančių) eurų;“.</text:span></text:p>
      <text:p text:style-name="P55"><text:span text:style-name="T56">1.2</text:span><text:span text:style-name="T57">. Pakeisti 45.3.2 papunktį ir jį išdėstyti taip:</text:span></text:p>
      <text:p text:style-name="P58"><text:span text:style-name="T59">„</text:span><text:span text:style-name="T60">45.3.2</text:span><text:span text:style-name="T61">. 1/20 valstybės valdomos bendrovės įstatinio kapitalo, kai valstybės valdomos bendrovės įstatinis kapitalas viršija 60 tūkst. (šešiasdešimt tūkstančių) eurų, bet neviršija 60 mln. (šešiasdešimt milijonų) eurų;“.</text:span></text:p>
      <text:p text:style-name="P62"><text:span text:style-name="T63">1.3</text:span><text:span text:style-name="T64">. Pakeisti 45.3.3 papunktį ir jį išdėstyti taip:</text:span></text:p>
      <text:p text:style-name="P65"><text:span text:style-name="T66">„</text:span><text:span text:style-name="T67">45.3.3</text:span><text:span text:style-name="T68">. 3 mln. (trys milijonai) eurų, kai valstybės valdomos bendrovės įstatinis kapitalas viršija 60 mln. (šešiasdešimt milijonų) eurų;“.</text:span></text:p>
      <text:p text:style-name="P69"><text:span text:style-name="T70">1.4</text:span><text:span text:style-name="T71">. Pakeisti 54.1 papunktį ir jį išdėstyti taip:</text:span></text:p>
      <text:p text:style-name="P72"><text:span text:style-name="T73">„</text:span><text:span text:style-name="T74">54.1</text:span><text:span text:style-name="T75">. įstatinis kapitalas – 145 tūkst. (vienas šimtas keturiasdešimt penki tūkstančiai) eurų;“.</text:span></text:p>
      <text:p text:style-name="P76"><text:span text:style-name="T77">1.5</text:span><text:span text:style-name="T78">. Pakeisti 54.2 papunktį ir jį išdėstyti taip:</text:span></text:p>
      <text:p text:style-name="P79"><text:span text:style-name="T80">„</text:span><text:span text:style-name="T81">54.2</text:span><text:span text:style-name="T82">. metų pardavimo grynosios pajamos – 145 tūkst. (vienas šimtas keturiasdešimt penki tūkstančiai) eurų;“.</text:span></text:p>
      <text:p text:style-name="P83"><text:span text:style-name="T84">1.6</text:span><text:span text:style-name="T85">. Pakeisti 2 priedą ir jį išdėstyti nauja redakcija (pridedama).</text:span></text:p>
      <text:p text:style-name="P86"><text:span text:style-name="T87">1.7</text:span><text:span text:style-name="T88">. Pakeisti 3 priedo 4 punktą ir jį išdėstyti taip:</text:span></text:p>
      <text:p text:style-name="P89"><text:span text:style-name="T90">„</text:span><text:span text:style-name="T91">4</text:span><text:span text:style-name="T92">. Nuosavo kapitalo kaina parodo akcininko lūkesčius ir apima mokamus dividendus (kaip investuoto kapitalo grąžą) ir kapitalo vertės kitimą. Ūkio ministerija, kaip koordinuojanti institucija įgyvendinant valstybės valdomų įmonių valdymą, nuosavo kapitalo<text:s/></text:span><text:soft-page-break/><text:span text:style-name="T93">grąžai skaičiuoti naudoja finansinėje analizėje įprastai taikomą kapitalo aktyvų įkainojimo modelį (toliau – CAPM). Nuosavo kapitalo kainos apskaičiavimo pagal CAPM formulė yra k</text:span><text:span text:style-name="T94">i </text:span><text:span text:style-name="T95">= r</text:span><text:span text:style-name="T96">f<text:s/></text:span><text:span text:style-name="T97">+ βi*(r</text:span><text:span text:style-name="T98">m</text:span><text:span text:style-name="T99">–r</text:span><text:span text:style-name="T100">f</text:span><text:span text:style-name="T101">), kur:</text:span></text:p>
      <text:p text:style-name="P102"><text:span text:style-name="T103">k</text:span><text:span text:style-name="T104">i<text:s/></text:span><text:span text:style-name="T105">– įmonės nuosavo kapitalo kaina, t. y. tikėtina grąža iš alternatyvios investicijos į įmonę, turinčią tokį pat rizikos profilį;</text:span></text:p>
      <text:p text:style-name="P106"><text:span text:style-name="T107">r</text:span><text:span text:style-name="T108">f<text:s/></text:span><text:span text:style-name="T109">–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eurais, kurių trukmė iki išpirkimo sutampa su laikotarpiu, už kurį matuojama kapitalo grąža, pajamingumą;</text:span></text:p>
      <text:p text:style-name="P110"><text:span text:style-name="T111">βi – įmonės<text:s/></text:span><text:span text:style-name="T112">i</text:span><text:span text:style-name="T113"><text:s/>beta. Tai yra sisteminės rizikos koeficientas, kuris parodo kovariacijos laipsnį tarp įmonės<text:s/></text:span><text:span text:style-name="T114">i</text:span><text:span text:style-name="T115"><text:s/>ir rinkos portfelio grąžos. Įmonėms, kurių akcijomis prekiaujama vertybinių popierių biržoje, βi apskaičiuojama pagal jų akcijos kainos svyravimus, palyginti su biržos, kurioje prekiaujama šios įmonės vertybiniais popieriais, indekso svyravimais. Lietuvos valstybės valdomų įmonių betoms nustatyti naudojamas OMX Vilnius indeksas (OMXV)</text:span><text:span text:style-name="T116">. Įmonių, kurių akcijomis neprekiaujama vertybinių popierių biržoje, sisteminės rizikos koeficientas<text:s/></text:span><text:span text:style-name="T117">apskaičiuojamas pagal panašių įmonių sisteminę riziką, atitinkamai patikslinant apskaičiuotą reikalaujamą įmonės<text:s/></text:span><text:span text:style-name="T118">i</text:span><text:span text:style-name="T119"><text:s/>kapitalo grąžą pagal įmonės ir įsiskolinimo rodiklį. Apskaičiuota įmonės beta vertė, siekiant panaikinti dėl laiko intervalo ir indekso pasirinkimo būdingus tendencingumus, remiantis plačiai taikoma metodika, tikslinama pagal formulę (1/3) + βi(2/3);</text:span></text:p>
      <text:p text:style-name="P120"><text:span text:style-name="T121">r</text:span><text:span text:style-name="T122">m<text:s/></text:span><text:span text:style-name="T123">– metinė rinkos portfelio grąža (metinis OMXV indekso pokytis);<text:s/></text:span></text:p>
      <text:p text:style-name="P124"><text:span text:style-name="T125">r</text:span><text:span text:style-name="T126">m</text:span><text:span text:style-name="T127">–r</text:span><text:span text:style-name="T128">f</text:span><text:span text:style-name="T129"><text:s/>– rinkos rizikos premija.“</text:span></text:p>
      <text:p text:style-name="P130"><text:span text:style-name="T131">2</text:span><text:span text:style-name="T132">.<text:s/></text:span><text:span text:style-name="T133">Šis nutarimas įsigalioja 2015 m. sausio 1 dieną.</text:span></text:p>
      <text:p text:style-name="P134"/>
      <text:p text:style-name="P135"/>
      <text:p text:style-name="P136"/>
      <text:p text:style-name="P137"><text:span text:style-name="T138">Ministras Pirmininkas</text:span><text:span text:style-name="T139"><text:tab/>Algirdas Butkevičius</text:span></text:p>
      <text:p text:style-name="P140"/>
      <text:p text:style-name="P141"/>
      <text:p text:style-name="P142"/>
      <text:p text:style-name="P143">Ūkio ministras<text:tab/>Evaldas Gustas</text:p>
      <text:p text:style-name="P144"/>
      <text:p text:style-name="P145"/>
      <text:p text:style-name="P146"/>
      <text:soft-page-break/>
      <text:p text:style-name="P147"><text:span text:style-name="T148">Valstybės turtinių ir neturtinių teisių įgyvendinimo valstybės valdomose įmonėse tvarkos aprašo</text:span><text:span text:style-name="T149"><text:line-break/></text:span><text:span text:style-name="T150">2</text:span><text:span text:style-name="T151"><text:s/>priedas</text:span></text:p>
      <text:p text:style-name="P152"/>
      <text:p text:style-name="P153"/>
      <text:p text:style-name="P154"/>
      <text:p text:style-name="P155"><text:span text:style-name="T156">ĮMONIŲ KATEGORIJOS</text:span></text:p>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urtas, mln. eurų</text:p>
          </table:table-cell>
          <table:table-cell table:style-name="TableCell171" table:number-columns-spanned="6">
            <text:p text:style-name="P172">Pardavimo pajamos (per paskutinius finansinius metus), mln. eurų</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iki 3</text:p>
          </table:table-cell>
          <table:table-cell table:style-name="TableCell177">
            <text:p text:style-name="P178"><text:span text:style-name="T179">nuo 3</text:span><text:span text:style-name="T180"><text:s/></text:span><text:span text:style-name="T181">iki 6</text:span></text:p>
          </table:table-cell>
          <table:table-cell table:style-name="TableCell182">
            <text:p text:style-name="P183"><text:span text:style-name="T184">nuo 6</text:span><text:span text:style-name="T185"><text:s/></text:span><text:span text:style-name="T186">iki 15</text:span></text:p>
          </table:table-cell>
          <table:table-cell table:style-name="TableCell187">
            <text:p text:style-name="P188">nuo 15 iki 30</text:p>
          </table:table-cell>
          <table:table-cell table:style-name="TableCell189">
            <text:p text:style-name="P190"><text:span text:style-name="T191">nuo 30</text:span><text:span text:style-name="T192"><text:s/></text:span><text:span text:style-name="T193">iki</text:span><text:span text:style-name="T194"><text:s/></text:span><text:span text:style-name="T195">60</text:span></text:p>
          </table:table-cell>
          <table:table-cell table:style-name="TableCell196">
            <text:p text:style-name="P197">60 ir daugiau</text:p>
          </table:table-cell>
        </table:table-row>
        <table:table-row table:style-name="TableRow198">
          <table:table-cell table:style-name="TableCell199">
            <text:p text:style-name="P200">iki 3</text:p>
          </table:table-cell>
          <table:table-cell table:style-name="TableCell201">
            <text:p text:style-name="P202">V</text:p>
          </table:table-cell>
          <table:table-cell table:style-name="TableCell203">
            <text:p text:style-name="P204">V</text:p>
          </table:table-cell>
          <table:table-cell table:style-name="TableCell205">
            <text:p text:style-name="P206">IV</text:p>
          </table:table-cell>
          <table:table-cell table:style-name="TableCell207">
            <text:p text:style-name="P208">IV</text:p>
          </table:table-cell>
          <table:table-cell table:style-name="TableCell209">
            <text:p text:style-name="P210">III</text:p>
          </table:table-cell>
          <table:table-cell table:style-name="TableCell211">
            <text:p text:style-name="P212">III</text:p>
          </table:table-cell>
        </table:table-row>
        <table:table-row table:style-name="TableRow213">
          <table:table-cell table:style-name="TableCell214">
            <text:p text:style-name="P215"><text:span text:style-name="T216">nuo 3</text:span><text:span text:style-name="T217"><text:s/></text:span><text:span text:style-name="T218">iki 6</text:span></text:p>
          </table:table-cell>
          <table:table-cell table:style-name="TableCell219">
            <text:p text:style-name="P220">V</text:p>
          </table:table-cell>
          <table:table-cell table:style-name="TableCell221">
            <text:p text:style-name="P222">IV</text:p>
          </table:table-cell>
          <table:table-cell table:style-name="TableCell223">
            <text:p text:style-name="P224">IV</text:p>
          </table:table-cell>
          <table:table-cell table:style-name="TableCell225">
            <text:p text:style-name="P226">III</text:p>
          </table:table-cell>
          <table:table-cell table:style-name="TableCell227">
            <text:p text:style-name="P228">III</text:p>
          </table:table-cell>
          <table:table-cell table:style-name="TableCell229">
            <text:p text:style-name="P230">II</text:p>
          </table:table-cell>
        </table:table-row>
        <table:table-row table:style-name="TableRow231">
          <table:table-cell table:style-name="TableCell232">
            <text:p text:style-name="P233"><text:span text:style-name="T234">nuo 6</text:span><text:span text:style-name="T235"><text:s/></text:span><text:span text:style-name="T236">iki 15</text:span></text:p>
          </table:table-cell>
          <table:table-cell table:style-name="TableCell237">
            <text:p text:style-name="P238">IV</text:p>
          </table:table-cell>
          <table:table-cell table:style-name="TableCell239">
            <text:p text:style-name="P240">IV</text:p>
          </table:table-cell>
          <table:table-cell table:style-name="TableCell241">
            <text:p text:style-name="P242">III</text:p>
          </table:table-cell>
          <table:table-cell table:style-name="TableCell243">
            <text:p text:style-name="P244">III</text:p>
          </table:table-cell>
          <table:table-cell table:style-name="TableCell245">
            <text:p text:style-name="P246">II</text:p>
          </table:table-cell>
          <table:table-cell table:style-name="TableCell247">
            <text:p text:style-name="P248">II</text:p>
          </table:table-cell>
        </table:table-row>
        <table:table-row table:style-name="TableRow249">
          <table:table-cell table:style-name="TableCell250">
            <text:p text:style-name="P251"><text:span text:style-name="T252">nuo 15</text:span><text:span text:style-name="T253"><text:s/></text:span><text:span text:style-name="T254">iki 30</text:span></text:p>
          </table:table-cell>
          <table:table-cell table:style-name="TableCell255">
            <text:p text:style-name="P256">IV</text:p>
          </table:table-cell>
          <table:table-cell table:style-name="TableCell257">
            <text:p text:style-name="P258">III</text:p>
          </table:table-cell>
          <table:table-cell table:style-name="TableCell259">
            <text:p text:style-name="P260">III</text:p>
          </table:table-cell>
          <table:table-cell table:style-name="TableCell261">
            <text:p text:style-name="P262">II</text:p>
          </table:table-cell>
          <table:table-cell table:style-name="TableCell263">
            <text:p text:style-name="P264">II</text:p>
          </table:table-cell>
          <table:table-cell table:style-name="TableCell265">
            <text:p text:style-name="P266">I</text:p>
          </table:table-cell>
        </table:table-row>
        <table:table-row table:style-name="TableRow267">
          <table:table-cell table:style-name="TableCell268">
            <text:p text:style-name="P269">nuo 30 iki 60</text:p>
          </table:table-cell>
          <table:table-cell table:style-name="TableCell270">
            <text:p text:style-name="P271">III</text:p>
          </table:table-cell>
          <table:table-cell table:style-name="TableCell272">
            <text:p text:style-name="P273">III</text:p>
          </table:table-cell>
          <table:table-cell table:style-name="TableCell274">
            <text:p text:style-name="P275">II</text:p>
          </table:table-cell>
          <table:table-cell table:style-name="TableCell276">
            <text:p text:style-name="P277">II</text:p>
          </table:table-cell>
          <table:table-cell table:style-name="TableCell278">
            <text:p text:style-name="P279">I</text:p>
          </table:table-cell>
          <table:table-cell table:style-name="TableCell280">
            <text:p text:style-name="P281">I</text:p>
          </table:table-cell>
        </table:table-row>
        <table:table-row table:style-name="TableRow282">
          <table:table-cell table:style-name="TableCell283">
            <text:p text:style-name="P284">60 ir daugiau</text:p>
          </table:table-cell>
          <table:table-cell table:style-name="TableCell285">
            <text:p text:style-name="P286">III</text:p>
          </table:table-cell>
          <table:table-cell table:style-name="TableCell287">
            <text:p text:style-name="P288">II</text:p>
          </table:table-cell>
          <table:table-cell table:style-name="TableCell289">
            <text:p text:style-name="P290">II</text:p>
          </table:table-cell>
          <table:table-cell table:style-name="TableCell291">
            <text:p text:style-name="P292">I</text:p>
          </table:table-cell>
          <table:table-cell table:style-name="TableCell293">
            <text:p text:style-name="P294">I</text:p>
          </table:table-cell>
          <table:table-cell table:style-name="TableCell295">
            <text:p text:style-name="P296">I</text:p>
          </table:table-cell>
        </table:table-row>
      </table:table>
      <text:p text:style-name="P297"/>
      <text:p text:style-name="P298"/>
      <text:p text:style-name="P299"/>
      <text:p text:style-name="P300"><text:span text:style-name="T301">––––––––––––––––––––</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24T15:23:00Z</meta:creation-date>
    <dc:date>2015-02-24T15:23:00Z</dc:date>
    <meta:print-date>2014-10-09T10:37:00Z</meta:print-date>
    <meta:template xlink:href="Normal" xlink:type="simple"/>
    <meta:editing-cycles>2</meta:editing-cycles>
    <meta:editing-duration>PT0S</meta:editing-duration>
    <meta:document-statistic meta:page-count="3" meta:paragraph-count="76" meta:word-count="549" meta:character-count="4373" meta:row-count="162" meta:non-whitespace-character-count="3900"/>
  </office:meta>
</office:document-meta>
</file>