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BŪKLĖS AKTŲ REGISTRAVIMO ĮSTATYMO NR. XII-2111 15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į ir ją išdėstyti taip:</text:span></text:p>
        <text:p text:style-name="P38"><text:span text:style-name="T39">„</text:span><text:span text:style-name="T40">3</text:span><text:span text:style-name="T41">. Užsieniečiai, paduodami prašymą įregistruoti santuoką, privalo pateikti savo kilmės valstybės kompetentingos<text:s/></text:span><text:span text:style-name="T42">institucijos išduotą dokumentą, patvirtinantį, kad pagal kilmės valstybės teisę santuokai nėra kliūčių. Jeigu nuolat Lietuvos Respublikoje gyvenantis asmuo be pilietybės, pabėgėlis ar užsienietis, kuriam suteikta papildoma apsauga Lietuvos Respublikoje, ši</text:span><text:span text:style-name="T43">o dokumento pateikti negali, jis pateikia pasirašytą deklaraciją, kuria patvirtina, kad nėra kliūčių sudaryti santuoką. Deklaracijos, kuria patvirtinamas kliūčių sudaryti santuoką nebuvimas, formą tvirtina teisingumo ministras. Užsieniečiai, išskyrus Europ</text:span><text:span text:style-name="T44">os Sąjungos ir Europos laisvosios prekybos asociacijos valstybių narių</text:span><text:span text:style-name="T45"><text:s/></text:span><text:span text:style-name="T46">piliečius, taip pat privalo pateikti teisėtą buvimą Lietuvos Respublikoje patvirtinančius dokumentus. Jeigu civilinės metrikacijos įstaigai kyla abejonių dėl užsieniečio, išskyrus Europ</text:span><text:span text:style-name="T47">os Sąjungos ir Europos laisvosios prekybos asociacijos valstybių narių piliečius, teisėto buvimo Lietuvos Respublikoje, ji kreipiasi išvados į<text:s/></text:span><text:span text:style-name="T48">Valstybės sienos apsaugos tarnybą prie Lietuvos Respublikos vidaus reikalų ministerijos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</text:span><text:span text:style-name="T55">.<text:s/></text:span><text:span text:style-name="T56">Įstatymo įsigaliojimas</text:span></text:p>
        <text:p text:style-name="P57"><text:span text:style-name="T58">Šis įstatymas įsigalioja 2019 m. rugsėj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8-31T21:36:00Z</meta:creation-date>
    <dc:date>2019-08-31T21:36:00Z</dc:date>
    <meta:print-date>2019-07-16T09:5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1" meta:character-count="1554" meta:row-count="51" meta:non-whitespace-character-count="1379"/>
  </office:meta>
</office:document-meta>
</file>