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" style:parent-style-name="DefaultParagraphFont" style:family="text">
      <style:text-properties fo:text-transform="uppercase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A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6 M. GRUODŽIO 28 D. NUTARIMO NR. 1278 „</text:span><text:span text:style-name="T17">DĖL</text:span><text:span text:style-name="T18"><text:s/></text:span><text:span text:style-name="T19">ADMINISTRACINIŲ TEISĖS PAŽEIDIMŲ REGISTRO REORGANIZAVIMO IR ADMINISTRACINIŲ NUSIŽENGIMŲ REGISTRO NUOSTATŲ PATVIRTINIMO</text:span><text:span text:style-name="T20">“</text:span><text:span text:style-name="T21"><text:s/>PAKEITIMO</text:span></text:p>
      <text:p text:style-name="P22"/>
      <text:p text:style-name="P23">2017 m. gruodžio 20 d. Nr. 1067</text:p>
      <text:p text:style-name="P24">Vilnius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</text:span><text:span text:style-name="T34"><text:tab/></text:span><text:span text:style-name="T35">Pakeisti</text:span><text:span text:style-name="T36"><text:s/>Administracinių nusižengimų registro nuostatus, patvirtintus Lietuvos Respublikos Vyriausybės 2016 m. gruodžio 28 d. nutarimu Nr. 1278 „Dėl Administracinių teisės pažeidimų registro reorganizavimo ir Administracinių nusižengimų registro nuostatų patvirtinimo“, ir<text:s/></text:span><text:span text:style-name="T37">9.53 papunktį išdėstyti taip:</text:span></text:p>
      <text:p text:style-name="P38"><text:span text:style-name="T39">„</text:span><text:span text:style-name="T40">9.53</text:span><text:span text:style-name="T41">. Nacionalinis kibernetinio saugumo centras prie Krašto apsaugos ministerijos;“.<text:s/></text:span></text:p>
      <text:p text:style-name="P42"><text:span text:style-name="T43">2</text:span><text:span text:style-name="T44">.</text:span><text:span text:style-name="T45"><text:tab/></text:span><text:span text:style-name="T46">Šis nutarimas įsigalioja<text:s/></text:span><text:span text:style-name="T47">2018 m. sausio 1 d.</text:span></text:p>
      <text:p text:style-name="P48"/>
      <text:p text:style-name="P49"/>
      <text:p text:style-name="P50"/>
      <text:p text:style-name="P51">Ministras Pirmininkas<text:tab/>Saulius Skvernelis</text:p>
      <text:p text:style-name="P52"/>
      <text:p text:style-name="P53"/>
      <text:p text:style-name="P54"/>
      <text:p text:style-name="P55"><text:span text:style-name="T56">Krašto apsaugos ministras<text:s/></text:span><text:span text:style-name="T57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1-01T00:29:00Z</meta:creation-date>
    <dc:date>2018-01-01T00:2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3" meta:character-count="892" meta:row-count="24" meta:non-whitespace-character-count="784"/>
  </office:meta>
</office:document-meta>
</file>