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22 STRAIPSNIO PAKEITIMO</text:p>
      <text:p text:style-name="P17"><text:span text:style-name="T18">ĮSTATYMAS</text:span></text:p>
      <text:p text:style-name="P19"/>
      <text:p text:style-name="P20">2016 m. lapkričio 3 d. Nr. XII-270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/text:span></text:p>
        <text:p text:style-name="P29"><text:span text:style-name="T30">Pakeisti 22 straipsnio 1 dalies 4 punktą ir jį išdėstyti taip:</text:span></text:p>
        <text:p text:style-name="P31"><text:span text:style-name="T32">„</text:span><text:span text:style-name="T33">4</text:span><text:span text:style-name="T34">) Valstybinė energetikos inspekcija prie Energetikos ministerijos – vartotojų ir energetikos įmonių ginčus dėl</text:span><text:span text:style-name="T35"><text:s/>energetikos objektų, įrenginių ir apskaitos priemonių naudojimo, energijos tiekimo nutraukimo, sustabdymo ar ribojimo, taip pat vartotojų ir energijos taupymo paslaugų teikėjų ginčus dėl energijos taupymo paslaugų teikimo;“.</text:span></text:p>
        <text:p text:style-name="P36"/>
        <text:p text:style-name="P37"><text:span text:style-name="T38">2</text:span><text:span text:style-name="T39"><text:s/>straipsnis.<text:s/></text:span><text:span text:style-name="T40">Įstat</text:span><text:span text:style-name="T41">ymo įsigaliojimas ir įgyvendinimas</text:span></text:p>
        <text:p text:style-name="P42"><text:span text:style-name="T43">1</text:span><text:span text:style-name="T44">. Šis įstatymas, išskyrus šio straipsnio 2 dalį, įsigalioja 2016 m. lapkričio 15 d.<text:s/></text:span></text:p>
        <text:p text:style-name="P45"><text:span text:style-name="T46">2</text:span><text:span text:style-name="T47">. Lietuvos Respublikos Vyriausybė, Lietuvos Respublikos energetikos ministras ir Valstybinė energetikos inspekcija prie Energe</text:span><text:span text:style-name="T48">tikos ministerijos iki šio įstatymo įsigaliojimo priima šio įstatymo įgyvendinamuosius teisės aktu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4T23:02:00Z</meta:creation-date>
    <dc:date>2016-11-14T2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1084" meta:row-count="38" meta:non-whitespace-character-count="962"/>
  </office:meta>
</office:document-meta>
</file>