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43in">
        <style:tab-stops>
          <style:tab-stop style:type="left" style:position="6.8902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212121" style:font-size-complex="12pt"/>
    </style:style>
    <style:style style:name="P45" style:parent-style-name="Normal" style:family="paragraph">
      <style:paragraph-properties fo:text-align="justify" fo:margin-right="-0.0006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5.51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05 M. GRUODŽIO 22 D. ĮSAKYMO NR. V-1013 „DĖL<text:s/></text:span><text:span text:style-name="T15">LIETUVOS MEDICINOS NORMOS MN 14:2019 „ŠEIMOS GYDYTOJAS“</text:span><text:span text:style-name="T16">PATVIRTINIMO“<text:s/></text:span><text:span text:style-name="T17">PAKEITIMO</text:span></text:p>
      <text:p text:style-name="P18"/>
      <text:p text:style-name="P19">2022 m. liepos 20 d. Nr.<text:s/>V-1254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medicinos normą MN 14:2019 „Šeimos gydytojas“, patvirtintą Lietuvos Respublikos sveikatos apsaugos ministro<text:s/></text:span><text:span text:style-name="T26">2005 m. gruodžio 22 d. įsakymu Nr. V-1013 „Dėl<text:s/></text:span><text:span text:style-name="T27">Lietuvos medicinos normos MN 14:2019 „Šeimos gydytojas“</text:span><text:span text:style-name="T28"><text:s/>patvirtinimo“ (toliau –<text:s/></text:span><text:span text:style-name="T29">Lietuvos medicinos norma MN 14:2019 „Šeimos gydytojas“):</text:span></text:p>
      <text:p text:style-name="P30"><text:span text:style-name="T31">1.1</text:span><text:span text:style-name="T32">. Pakeičiu 14.10.4 papunktį ir jį išdėstau taip:</text:span></text:p>
      <text:p text:style-name="P33"><text:span text:style-name="T34">„</text:span><text:span text:style-name="T35">14.10.4</text:span><text:span text:style-name="T36">. gripą (diagnozavus kliniškai), COVID-19 ligą (koronaviruso infekciją),  infekcinę mononukleozę, tymus, raudonukę, vėjaraupius, infekcinį parotitą, skarlatiną ir kitas per orą plintančias infekcijas;“.</text:span></text:p>
      <text:p text:style-name="P37"><text:span text:style-name="T38">1.2</text:span><text:span text:style-name="T39">. Papildau 14.11.27 papunkčiu:</text:span></text:p>
      <text:p text:style-name="P40"><text:span text:style-name="T41">„</text:span><text:span text:style-name="T42">14.11.27</text:span><text:span text:style-name="T43">. tyrimus dėl COVID-19 ligos (koronaviruso infekcijos);</text:span><text:span text:style-name="T44">“.</text:span></text:p>
      <text:p text:style-name="P45"><text:span text:style-name="T46">2</text:span><text:span text:style-name="T47">. N u s t a t a u, kad šeimos gydytojai Lietuvos medicinos normos MN 14:2019 „Šeimos gydytojas“<text:s/></text:span><text:span text:style-name="T48">14.11.27 papunktyje nurodytą tyrimą skiria Vaikų ir suaugusiųjų COVID-19 ligos (koronaviruso infekcijos)</text:span><text:span text:style-name="T49"><text:s/></text:span><text:span text:style-name="T50">diagnostikos ir gydymo tvarkos aprašo, patvirtinto<text:s/></text:span><text:span text:style-name="T51">Lietuvos Respublikos sveikatos apsaugos ministro 2020 m. kovo 16 d. įsakymu Nr. V-383 „Dėl Vaikų ir suaugusiųjų COVID-19 ligos (koronaviruso infekcijos) diagnostikos ir gydymo tvarkos aprašo patvirtinimo</text:span><text:span text:style-name="T52">“, nustatyta tvarka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7-20T19:44:00Z</meta:creation-date>
    <dc:date>2022-07-20T19:44:00Z</dc:date>
    <meta:print-date>2022-07-19T10:33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2" meta:paragraph-count="35" meta:word-count="185" meta:character-count="1489" meta:row-count="103" meta:non-whitespace-character-count="1339"/>
  </office:meta>
</office:document-meta>
</file>