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JONO JARUČIO IR GIEDRIAUS SURPLIO DALYVAVIMO SUSITIKIMUOSE SU VOKIETIJOS ŽALIŲJŲ PARTIJOS ATSTOVAIS</text:p>
      <text:p text:style-name="P21"/>
      <text:p text:style-name="P22"><text:span text:style-name="T23">2021</text:span><text:span text:style-name="T24"><text:s/>m.<text:s/></text:span><text:span text:style-name="T25">gruodžio</text:span><text:span text:style-name="T26"><text:s/></text:span><text:span text:style-name="T27">1</text:span><text:span text:style-name="T28"><text:s/>d. Nr. SV-S-</text:span><text:span text:style-name="T29">32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Pirmininko pavaduotoją<text:s/></text:span><text:span text:style-name="T42">Joną Jarutį ir Seimo narį Giedrių Surplį</text:span><text:span text:style-name="T43"><text:s/>2021 m. gruodžio 5–7 d. dalyvauti</text:span><text:span text:style-name="T44"><text:s/></text:span>susitikimuose su<text:span text:style-name="T45"><text:s/>V</text:span>okietijos žaliųjų partijos<text:span text:style-name="T46"><text:s/></text:span>atstovais Berlyne<text:s/><text:span text:style-name="T47">(Vokietijos Federacinė</text:span><text:s/><text:span text:style-name="T48">Respublika).</text:span></text:p>
        <text:p text:style-name="P49"><text:span text:style-name="T50">2</text:span><text:span text:style-name="T51">.<text:s/></text:span>Pavesti<text:s/><text:span text:style-name="T52">Lietuvos Respublikos<text:s/></text:span>Seimo kanceliarijai apmokėti komandiruotės išlaidas iš<text:s/><text:span text:style-name="T53">Seimo parlamentinei diplomatijai skirtų<text:s/></text:span>lėšų<text:span text:style-name="T54">.</text:span></text:p>
        <text:p text:style-name="P55"/>
        <text:p text:style-name="P56"/>
        <text:p text:style-name="P57"/>
        <text:p text:style-name="P58"><text:span text:style-name="T59">Seimo Pirmininkė</text:span><text:span text:style-name="T60"><text:tab/></text:span><text:span text:style-name="T6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1-12-01T20:44:00Z</meta:creation-date>
    <dc:date>2021-12-01T20:44:00Z</dc:date>
    <meta:print-date>2021-12-01T07:1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79" meta:character-count="681" meta:row-count="16" meta:non-whitespace-character-count="606"/>
  </office:meta>
</office:document-meta>
</file>