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8, 12 IR 2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text:span><text:span text:style-name="T33"><text:s/>straipsnio pakeitimas</text:span></text:p>
        <text:p text:style-name="P34"><text:span text:style-name="T35">Pakeisti 8 straipsnio 2 dalį ir ją išdėstyti taip:</text:span></text:p>
        <text:p text:style-name="P36"><text:span text:style-name="T37">„</text:span><text:span text:style-name="T38">2</text:span><text:span text:style-name="T39">.</text:span><text:s/>Socialinio draudimo įmokų tarifai, atskirų rūšių socialinio draudimo įmokų dydžiai (jų dalys) tvirtinami<text:s/><text:span text:style-name="T40">Lietuvos Respublikos<text:s/></text:span>atitinkamų metų valstybės socialinių fondų biudžetų rodiklių patvirtinimo įstatymu, išskyrus papildomos nelaimingų atsitikimų darbe ir profesinių ligų socialinio draudimo vienkartinės įmokos (toliau – papildoma vienkartinė įmoka) dydžius, kuriuos nustato Nelaimingų atsitikimų darbe ir profesinių ligų socialinio draudimo įstatymas. Lietuvos Respublikos darbo kodekso 66 straipsnio 1 dalies 2 punkte numatytoms terminuotoms darbo sutartims nedarbo draudimo įmokos tarifas, nustatytas<text:s/><text:span text:style-name="T41">Lietuvos Respublikos<text:s/></text:span>atitinkamų metų valstybės socialinių fondų biudžetų rodiklių patvirtinimo įstatymu, didinamas 1,55 karto.“</text:p>
        <text:p text:style-name="P42"/>
        <text:p text:style-name="P43"><text:span text:style-name="T44">2</text:span><text:span text:style-name="T45"><text:s/>straipsnis.<text:s/></text:span><text:span text:style-name="T46">12 straipsnio pakeitimas</text:span></text:p>
        <text:p text:style-name="P47"><text:span text:style-name="T48">Pakeisti 12 straipsnio 1 dalį ir ją išdėstyti taip:</text:span></text:p>
        <text:p text:style-name="P49"><text:span text:style-name="T50">„</text:span><text:span text:style-name="T51">1</text:span><text:span text:style-name="T52">.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Lietuvos Respublikos Prezidento kanceliarija. Socialinio draudimo įmokos mokamos iš institucijoms patvirtintų Lietuvos Respublikos valstybės biudžeto asignavimų. Socialinio draudimo įmokas į Fondą už asmenis, gaunančius pajamų pagal autorines sutartis, taip pat už asmenis, gaunančius pajamų 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 ir vykdymo taisyklėse nustatyta tvarka ir terminais apskaičiuoja Fondo valdyba, o sumoka Lietuvos Respublikos tam tikrų metų biudžeto patvirtinimo įstatyme nurodytas valstybės biudžeto asignavimų valdytojas iš Meno kūrėjų socialinės apsaugos programos Vyriausybės nustatyta tvarka.<text:s/></text:span><text:soft-page-break/><text:span text:style-name="T53">Socialinio draudimo įmokas į Fondą už sportininkus, nurodytus šio įstatymo 6 straipsnio 11 dalyje, Fondų biudžetų sudarymo ir vykdymo taisyklėse nustatyta tvarka ir terminais apskaičiuoja Fondo valdyba.</text:span><text:span text:style-name="T54"><text:s/>Jeigu pagal Nelaimingų atsitikimų darbe ir profesinių ligų socialinio draudimo įstatymą draudėjas privalo sumokėti papildomą vienkartinę įmoką, jis ją sumoka ne vėliau kaip per 2 mėnesius nuo nutarimo administracinio nusižengimo byloje dėl darbuotojų saugos ir sveikatos norminių teisės aktų pažeidimo, dėl kurio galėjo įvykti nelaimingas atsitikimas darbe, avarija ar atsirasti kitų sunkių padarinių,</text:span><text:span text:style-name="T55"><text:s/></text:span><text:span text:style-name="T56">įsiteisėjimo dienos</text:span><text:span text:style-name="T57">.</text:span><text:span text:style-name="T58">“</text:span></text:p>
        <text:p text:style-name="P59"/>
        <text:p text:style-name="P60"><text:span text:style-name="T61">3</text:span><text:span text:style-name="T62"><text:s/>straipsnis.<text:s/></text:span><text:span text:style-name="T63">23 straipsnio pakeitimas</text:span></text:p>
        <text:p text:style-name="P64"><text:span text:style-name="T65">Pakeisti 23 straipsnio 3 dalį ir ją išdėstyti taip:</text:span></text:p>
        <text:p text:style-name="P66"><text:span text:style-name="T67">„</text:span><text:span text:style-name="T68">3</text:span><text:span text:style-name="T69">. Valstybės biudžeto asignavimų Fondo biudžetui dydžiai nustatomi Lietuvos Respublikos<text:s/></text:span><text:span text:style-name="T70">tam tikrų</text:span><text:span text:style-name="T71"><text:s/>metų biudžeto patvirtinimo įstatymu ir Lietuvos Respublikos atitinkamų metų valstybės socialinių fondų biudžetų rodiklių patvirtinimo įstatymu.“</text:span></text:p>
        <text:p text:style-name="P72"/>
        <text:p text:style-name="P73"><text:span text:style-name="T74">4</text:span><text:span text:style-name="T75"><text:s/>straipsnis.<text:s/></text:span><text:span text:style-name="T76">Įstatymo įsigaliojimas ir taikymas</text:span></text:p>
        <text:p text:style-name="P77"><text:span text:style-name="T78">1</text:span><text:span text:style-name="T79">.</text:span><text:span text:style-name="T80"><text:tab/>Šis įstatymas įsigalioja 2024 m. lapkričio 1 d.<text:s/></text:span></text:p>
        <text:p text:style-name="P81"><text:span text:style-name="T82">2</text:span><text:span text:style-name="T83">.</text:span><text:span text:style-name="T84"><text:tab/>Šio įstatymo 2 straipsnyje išdėstytos Lietuvos Respublikos valstybinio socialinio draudimo įstatymo 12 straipsnio 1 dalies nuostatos taikomos draudėjui, kuriam arba kurio</text:span><text:span text:style-name="T85"><text:s/></text:span><text:span text:style-name="T86">vadovui ar kitam atsakingam asmeniui</text:span><text:span text:style-name="T87"><text:s/></text:span><text:span text:style-name="T88">už nusižengimą, padarytą 2024 m. lapkričio 1 d. ar vėliau,<text:s/></text:span><text:span text:style-name="T89">įsiteisėjo</text:span><text:span text:style-name="T90"><text:s/>nutarimas administracinio nusižengimo byloje dėl darbuotojų saugos ir sveikatos norminių teisės aktų pažeidimo,</text:span><text:span text:style-name="T91"><text:s/></text:span><text:span text:style-name="T92">dėl kurio galėjo įvykti nelaimingas atsitikimas darbe, avarija ar atsirasti kitų sunkių padarinių</text:span><text:span text:style-name="T93">.</text:span></text:p>
        <text:p text:style-name="P94"/>
        <text:p text:style-name="P95"><text:span text:style-name="T96">Skelbiu šį Lietuvos Respublikos Seimo priimtą įstatymą.</text:span></text:p>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45:00Z</meta:creation-date>
    <dc:date>2024-11-01T00:45:00Z</dc:date>
    <meta:print-date>2004-12-10T05:45:00Z</meta:print-date>
    <meta:template xlink:href="Normal.dotm" xlink:type="simple"/>
    <meta:editing-cycles>2</meta:editing-cycles>
    <meta:editing-duration>PT0S</meta:editing-duration>
    <meta:document-statistic meta:page-count="3" meta:paragraph-count="39" meta:word-count="589" meta:character-count="4759" meta:row-count="150" meta:non-whitespace-character-count="4209"/>
  </office:meta>
</office:document-meta>
</file>