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style:line-height-at-least="0.2777in" fo:text-indent="0.5in">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line-height-at-least="0.2777in"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margin-left="1.7722in" fo:text-indent="-1.27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text-position="super 62.5%"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line-height-at-least="0.2777in" fo:text-indent="0.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777in" fo:text-indent="0.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777in"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74" style:parent-style-name="Normal" style:family="paragraph">
      <style:paragraph-properties fo:text-align="justify" style:line-height-at-least="0.2777in" fo:text-indent="0.5in">
        <style:tab-stops>
          <style:tab-stop style:type="left" style:position="0.5909in"/>
        </style:tab-stops>
      </style:paragraph-properties>
    </style:style>
    <style:style style:name="P75" style:parent-style-name="Normal" style:family="paragraph">
      <style:paragraph-properties fo:text-align="justify" style:line-height-at-least="0.2777in" fo:text-indent="0.5in">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line-height-at-least="0.2777in"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777in" fo:text-indent="0.5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95" style:parent-style-name="Normal" style:family="paragraph">
      <style:paragraph-properties fo:text-align="justify" style:line-height-at-least="0.2777in" fo:text-indent="0.5in">
        <style:tab-stops>
          <style:tab-stop style:type="left" style:position="0.5909in"/>
        </style:tab-stops>
      </style:paragraph-properties>
    </style:style>
    <style:style style:name="P96" style:parent-style-name="Normal" style:family="paragraph">
      <style:paragraph-properties fo:text-align="justify" style:line-height-at-least="0.2777in" fo:text-indent="0.5in">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per 62.5%"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line-height-at-least="0.2777in"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margin-left="1.7722in" fo:text-indent="-1.272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text-position="super 62.5%"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line-height-at-least="0.2777in" fo:text-indent="0.5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777in"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777in" fo:text-indent="0.5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125" style:parent-style-name="Normal" style:family="paragraph">
      <style:paragraph-properties fo:text-align="justify" style:line-height-at-least="0.2777in" fo:text-indent="0.5in">
        <style:tab-stops>
          <style:tab-stop style:type="left" style:position="0.5909in"/>
        </style:tab-stops>
      </style:paragraph-properties>
    </style:style>
    <style:style style:name="P126" style:parent-style-name="Normal" style:family="paragraph">
      <style:paragraph-properties fo:text-align="justify" style:line-height-at-least="0.2777in" fo:text-indent="0.5in">
        <style:tab-stops>
          <style:tab-stop style:type="left" style:position="0.5909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text-position="super 62.5%"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line-height-at-least="0.2777in"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margin-left="1.7722in" fo:text-indent="-1.272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text-position="super 62.5%"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style:line-height-at-least="0.2777in"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line-height-at-least="0.2777in"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165"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166" style:parent-style-name="Normal" style:family="paragraph">
      <style:paragraph-properties fo:text-align="justify" style:line-height-at-least="0.2777in" fo:text-indent="0.5in">
        <style:tab-stops>
          <style:tab-stop style:type="left" style:position="0.5909in"/>
        </style:tab-stops>
      </style:paragraph-properties>
    </style:style>
    <style:style style:name="P167" style:parent-style-name="Normal" style:family="paragraph">
      <style:paragraph-properties fo:text-align="justify" style:line-height-at-least="0.2777in" fo:text-indent="0.5in">
        <style:tab-stops>
          <style:tab-stop style:type="left" style:position="0.5909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2777in" fo:text-indent="0.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margin-left="1.6736in" fo:text-indent="-1.173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line-height-at-least="0.2777in"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777in" fo:text-indent="0.5in">
        <style:tab-stops>
          <style:tab-stop style:type="left" style:position="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2777in" fo:text-indent="0.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777in" fo:text-indent="0.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202" style:parent-style-name="Normal" style:family="paragraph">
      <style:paragraph-properties fo:text-align="justify" style:line-height-at-least="0.2777in" fo:text-indent="0.5in">
        <style:tab-stops>
          <style:tab-stop style:type="left" style:position="0.5909in"/>
        </style:tab-stops>
      </style:paragraph-properties>
    </style:style>
    <style:style style:name="P203" style:parent-style-name="Normal" style:family="paragraph">
      <style:paragraph-properties fo:text-align="justify" style:line-height-at-least="0.2777in" fo:text-indent="0.5in">
        <style:tab-stops>
          <style:tab-stop style:type="left" style:position="0.5909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text-position="super 62.5%"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line-height-at-least="0.2777in"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margin-left="1.6736in" fo:text-indent="-1.173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text-position="super 62.5%"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line-height-at-least="0.2777in"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tab-stops>
          <style:tab-stop style:type="left" style:position="0.5909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242" style:parent-style-name="Normal" style:family="paragraph">
      <style:paragraph-properties fo:text-align="justify" style:line-height-at-least="0.2777in" fo:text-indent="0.5in">
        <style:tab-stops>
          <style:tab-stop style:type="left" style:position="0.5909in"/>
        </style:tab-stops>
      </style:paragraph-properties>
    </style:style>
    <style:style style:name="P243" style:parent-style-name="Normal" style:family="paragraph">
      <style:paragraph-properties fo:text-align="justify" style:line-height-at-least="0.2777in" fo:text-indent="0.5in">
        <style:tab-stops>
          <style:tab-stop style:type="left" style:position="0.5909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text-position="super 62.5%"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line-height-at-least="0.2777in" fo:text-indent="0.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margin-left="1.7722in" fo:text-indent="-1.272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text-position="super 62.5%"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line-height-at-least="0.2777in"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777in" fo:text-indent="0.5in">
        <style:tab-stops>
          <style:tab-stop style:type="left" style:position="0.5909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777in" fo:text-indent="0.5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270" style:parent-style-name="Normal" style:family="paragraph">
      <style:paragraph-properties fo:text-align="justify" style:line-height-at-least="0.2777in" fo:text-indent="0.5in">
        <style:tab-stops>
          <style:tab-stop style:type="left" style:position="0.5909in"/>
        </style:tab-stops>
      </style:paragraph-properties>
    </style:style>
    <style:style style:name="P271" style:parent-style-name="Normal" style:family="paragraph">
      <style:paragraph-properties fo:text-align="justify" style:line-height-at-least="0.2777in" fo:text-indent="0.5in">
        <style:tab-stops>
          <style:tab-stop style:type="left" style:position="0.5909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text-position="super 62.5%"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line-height-at-least="0.2777in"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777in" fo:margin-left="1.6736in" fo:text-indent="-1.173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text-position="super 62.5%"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line-height-at-least="0.2777in"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fo:text-indent="0.5in">
        <style:tab-stops>
          <style:tab-stop style:type="left" style:position="0.5909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line-height-at-least="0.2777in" fo:text-indent="0.5in">
        <style:tab-stops>
          <style:tab-stop style:type="left" style:position="0.5909in"/>
        </style:tab-stops>
      </style:paragraph-properties>
      <style:text-properties fo:color="#000000" style:font-size-complex="12pt"/>
    </style:style>
    <style:style style:name="P301" style:parent-style-name="Normal" style:family="paragraph">
      <style:paragraph-properties fo:text-align="justify" style:line-height-at-least="0.2777in" fo:text-indent="0.5in">
        <style:tab-stops>
          <style:tab-stop style:type="left" style:position="0.5909in"/>
        </style:tab-stops>
      </style:paragraph-properties>
    </style:style>
    <style:style style:name="P302" style:parent-style-name="Normal" style:family="paragraph">
      <style:paragraph-properties fo:text-align="justify" style:line-height-at-least="0.2777in" fo:text-indent="0.5in">
        <style:tab-stops>
          <style:tab-stop style:type="left" style:position="0.5909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text-position="super 62.5%"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line-height-at-least="0.2777in"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777in" fo:margin-left="1.6736in" fo:text-indent="-1.1736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text-position="super 62.5%"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line-height-at-least="0.2777in" fo:text-indent="0.5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tab-stops>
          <style:tab-stop style:type="left" style:position="0.5909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777in" fo:text-indent="0.5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329" style:parent-style-name="Normal" style:family="paragraph">
      <style:paragraph-properties fo:text-align="justify" style:line-height-at-least="0.2777in" fo:text-indent="0.5in">
        <style:tab-stops>
          <style:tab-stop style:type="left" style:position="0.5909in"/>
        </style:tab-stops>
      </style:paragraph-properties>
    </style:style>
    <style:style style:name="P330" style:parent-style-name="Normal" style:family="paragraph">
      <style:paragraph-properties fo:text-align="justify" style:line-height-at-least="0.2777in" fo:text-indent="0.5in">
        <style:tab-stops>
          <style:tab-stop style:type="left" style:position="0.5909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text-position="super 62.5%"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style:line-height-at-least="0.2777in" fo:text-indent="0.5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777in" fo:margin-left="1.6736in" fo:text-indent="-1.173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text-position="super 62.5%"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line-height-at-least="0.2777in" fo:text-indent="0.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777in"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777in" fo:text-indent="0.5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777in" fo:text-indent="0.5in">
        <style:tab-stops>
          <style:tab-stop style:type="left" style:position="0.5909in"/>
        </style:tab-stops>
      </style:paragraph-properties>
      <style:text-properties style:font-size-complex="12pt"/>
    </style:style>
    <style:style style:name="P357" style:parent-style-name="Normal" style:family="paragraph">
      <style:paragraph-properties fo:text-align="justify" style:line-height-at-least="0.2777in" fo:text-indent="0.5in">
        <style:tab-stops>
          <style:tab-stop style:type="left" style:position="0.5909in"/>
        </style:tab-stops>
      </style:paragraph-properties>
    </style:style>
    <style:style style:name="P358" style:parent-style-name="Normal" style:family="paragraph">
      <style:paragraph-properties fo:text-align="justify" style:line-height-at-least="0.2777in" fo:text-indent="0.5in">
        <style:tab-stops>
          <style:tab-stop style:type="left" style:position="0.5909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line-height-at-least="0.2777in" fo:text-indent="0.5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777in" fo:text-indent="0.5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777in" fo:text-indent="0.5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text-position="super 62.5%"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777in" fo:text-indent="0.5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777in"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text-position="super 62.5%"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text-position="super 62.5%"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text-position="super 62.5%"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text-position="super 62.5%"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line-height-at-least="0.2777in"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line-height-at-least="0.2777in" fo:text-indent="0.5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777in" fo:text-indent="0.5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777in" fo:text-indent="0.5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2.5%"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777in" fo:text-indent="0.5in">
        <style:tab-stops>
          <style:tab-stop style:type="left" style:position="0.5909in"/>
        </style:tab-stops>
      </style:paragraph-properties>
    </style:style>
    <style:style style:name="P457" style:parent-style-name="Normal" style:family="paragraph">
      <style:paragraph-properties fo:text-align="justify" style:line-height-at-least="0.2777in" fo:text-indent="0.5in">
        <style:tab-stops>
          <style:tab-stop style:type="left" style:position="0.5909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line-height-at-least="0.2777in" fo:text-indent="0.5in">
        <style:tab-stops>
          <style:tab-stop style:type="left" style:position="0.5909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541in">
        <style:tab-stops>
          <style:tab-stop style:type="left" style:position="0.5909in"/>
        </style:tab-stops>
      </style:paragraph-properties>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line-height="150%"/>
      <style:text-properties fo:font-style="italic" style:font-style-asian="italic" style:font-size-complex="12pt"/>
    </style:style>
    <style:style style:name="P467" style:parent-style-name="Normal" style:family="paragraph">
      <style:paragraph-properties fo:line-height="150%"/>
      <style:text-properties fo:font-style="italic" style:font-style-asian="italic" style:font-size-complex="12pt"/>
    </style:style>
    <style:style style:name="P468" style:parent-style-name="Normal" style:family="paragraph">
      <style:paragraph-properties fo:line-height="150%"/>
      <style:text-properties fo:font-style="italic" style:font-style-asian="italic" style:font-size-complex="12pt"/>
    </style:style>
    <style:style style:name="P469" style:parent-style-name="Normal" style:family="paragraph">
      <style:paragraph-properties>
        <style:tab-stops>
          <style:tab-stop style:type="right" style:position="6.4972in"/>
        </style:tab-stops>
      </style:paragraph-properties>
    </style:style>
    <style:style style:name="T470" style:parent-style-name="DefaultParagraphFont" style:family="text">
      <style:text-properties fo:language="en" fo:country="US"/>
    </style:style>
    <style:style style:name="T471" style:parent-style-name="DefaultParagraphFont" style:family="text">
      <style:text-properties fo:text-transform="uppercase"/>
    </style:style>
    <style:style style:name="T4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505, 517, 589 STRAIPSNIŲ PAKEITIMO IR KODEKSO PAPILDYMO 188</text:span><text:span text:style-name="T15">2</text:span><text:span text:style-name="T16">, 505</text:span><text:span text:style-name="T17">1</text:span><text:span text:style-name="T18">, 505</text:span><text:span text:style-name="T19">2</text:span><text:span text:style-name="T20">, 517</text:span><text:span text:style-name="T21">1</text:span><text:span text:style-name="T22">, 517</text:span><text:span text:style-name="T23">2</text:span><text:span text:style-name="T24">, 517</text:span><text:span text:style-name="T25">3</text:span><text:span text:style-name="T26">, 517</text:span><text:span text:style-name="T27">4</text:span><text:span text:style-name="T28">, 560</text:span><text:span text:style-name="T29">1 </text:span><text:span text:style-name="T30">STRAIPSNIAIS</text:span></text:p>
      <text:p text:style-name="P31"><text:span text:style-name="T32">ĮSTATYMAS</text:span></text:p>
      <text:p text:style-name="P33"/>
      <text:p text:style-name="P34"><text:span text:style-name="T35">2020</text:span><text:span text:style-name="T36"><text:s/>m.<text:s/></text:span><text:span text:style-name="T37">birželio</text:span><text:span text:style-name="T38"><text:s/></text:span><text:span text:style-name="T39">30</text:span><text:span text:style-name="T40"><text:s/>d. Nr.<text:s/></text:span><text:span text:style-name="T41">XIII-3230</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Kodekso papildymas 188</text:span><text:span text:style-name="T50">2</text:span><text:span text:style-name="T51"><text:s/>straipsniu</text:span></text:p>
        <text:p text:style-name="P52"><text:span text:style-name="T53">Papildyti Kodeksą 188</text:span><text:span text:style-name="T54">2</text:span><text:span text:style-name="T55"><text:s/>straipsniu:</text:span></text:p>
        <text:p text:style-name="P56"><text:span text:style-name="T57">„</text:span><text:span text:style-name="T58">188</text:span><text:span text:style-name="T59">2</text:span><text:span text:style-name="T60"><text:s/>straipsnis.<text:s/></text:span><text:span text:style-name="T61">Lietuvos Respublikos<text:s/></text:span><text:span text:style-name="T62">Vyriausybės nustatytų prekių ir paslaugų kainų ar kainodaros taisyklių nesilaikymas karo padėties metu</text:span></text:p>
        <text:p text:style-name="P63"><text:span text:style-name="T64">1</text:span><text:span text:style-name="T65">. Lietuvos Respublikos Vyriausybės nustatytų prekių ir paslaugų kainų ar kainodaros taisyklių nesilaikymas karo padėties metu</text:span></text:p>
        <text:p text:style-name="P66"><text:span text:style-name="T67">užtraukia baudą asmeni</text:span><text:span text:style-name="T68">ms nuo trijų šimtų iki vieno tūkstančio trijų šimtų eurų ir juridinių asmenų vadovams ar kitiems atsakingiems asmenims – nuo vieno tūkstančio iki trijų tūkstančių eurų.</text:span></text:p>
        <text:p text:style-name="P69"><text:span text:style-name="T70">2</text:span><text:span text:style-name="T71">. Šio straipsnio 1 dalyje numatytas administracinis nusižengimas, padarytas pakart</text:span><text:span text:style-name="T72">otinai,</text:span></text:p>
        <text:p text:style-name="P73">užtraukia baudą asmenims nuo šešių šimtų iki dviejų tūkstančių šešių šimtų eurų ir juridinių asmenų vadovams ar kitiems atsakingiems asmenims – nuo dviejų tūkstančių iki šešių tūkstančių eurų.“</text:p>
        <text:p text:style-name="P74"/>
        <text:p text:style-name="P75"><text:span text:style-name="T76">2</text:span><text:span text:style-name="T77"><text:s/>straipsnis.<text:s/></text:span><text:span text:style-name="T78">505 straipsnio pakeitimas</text:span></text:p>
        <text:p text:style-name="P79"><text:span text:style-name="T80">Pakeisti 505 straipsnio 1 dalį ir ją išdėstyti taip:</text:span></text:p>
        <text:p text:style-name="P81"><text:span text:style-name="T82">„</text:span><text:span text:style-name="T83">1</text:span><text:span text:style-name="T84">. Kliudymas įstatymų įgaliotiems pareigūnams įgyvendinti jų veiklą reglamentuojančiuose įstatymuose jiems nustatytas teises ar atlikti jiems pavestas pareigas, šių pareigūnų teisėtų nurodymų ir reik</text:span><text:span text:style-name="T85">alavimų, taip pat valstybės pareigūnų ar</text:span><text:span text:style-name="T86"><text:s/></text:span><text:span text:style-name="T87">kolegialių</text:span><text:span text:style-name="T88"><text:s/></text:span><text:span text:style-name="T89">institucijų sprendimų (nutarimų) nevykdymas ar netinkamas vykdymas (pareigūnų neįleidimas į tikrinamas teritorijas, patalpas (išskyrus žmogaus būstą) ar kitus objektus, nepateikimas pareigūnams<text:s/></text:span><text:span text:style-name="T90">informacijos, duomenų ar dokumentų arba klaidingų ar tikrovės neatitinkančių informacijos ar duomenų pateikimas, atsisakymas paaiškinti ar suteikti duomenis, dokumentų nuslėpimas, vengimas atvykti ir duoti paaiškinimus ir kt.), išskyrus šio kodekso 224 str</text:span><text:span text:style-name="T91">aipsnio 1 dalyje, 317, 318, 322, 505</text:span><text:span text:style-name="T92">1</text:span><text:span text:style-name="T93">, 506 straipsniuose nurodytus atvejus,</text:span></text:p>
        <text:soft-page-break/>
        <text:p text:style-name="P94">užtraukia baudą asmenims nuo aštuoniasdešimt iki septynių šimtų aštuoniasdešimt eurų ir juridinių asmenų vadovams ar kitiems atsakingiems asmenims – nuo trijų šimtų devyniasdešimt<text:s/>iki vieno tūkstančio devynių šimtų penkiasdešimt eurų.“</text:p>
        <text:p text:style-name="P95"/>
        <text:p text:style-name="P96"><text:span text:style-name="T97">3</text:span><text:span text:style-name="T98"><text:s/>straipsnis.<text:s/></text:span><text:span text:style-name="T99">Kodekso papildymas 505</text:span><text:span text:style-name="T100">1</text:span><text:span text:style-name="T101"><text:s/>straipsniu</text:span></text:p>
        <text:p text:style-name="P102"><text:span text:style-name="T103">Papildyti Kodeksą 505</text:span><text:span text:style-name="T104">1</text:span><text:span text:style-name="T105"><text:s/>straipsniu:</text:span></text:p>
        <text:p text:style-name="P106"><text:span text:style-name="T107">„</text:span><text:span text:style-name="T108">505</text:span><text:span text:style-name="T109">1</text:span><text:span text:style-name="T110"><text:s/>straipsnis.<text:s/></text:span><text:span text:style-name="T111">Nurodymų užtikrinant ūkinės komercinės veiklos tęstinumą ar būtinųjų užduočių<text:s/></text:span><text:span text:style-name="T112">atlikimą nevykdymas ar netinkamas vykdymas, kliudymas įgaliotiems asmenims įgyvendinti jiems suteiktas teises ar atlikti nustatytas pareigas mobilizacijos ar karo padėties metu</text:span></text:p>
        <text:p text:style-name="P113"><text:span text:style-name="T114">1</text:span><text:span text:style-name="T115">. Pagal Lietuvos Respublikos karo padėties įstatymą įgaliotų asmenų nurody</text:span><text:span text:style-name="T116">mų užtikrinant ūkinės komercinės veiklos tęstinumą ar būtinųjų užduočių atlikimą nevykdymas ar netinkamas vykdymas, kliudymas įgyvendinti jiems suteiktas teises ar atlikti nustatytas pareigas mobilizacijos ar karo padėties metu</text:span></text:p>
        <text:p text:style-name="P117"><text:span text:style-name="T118">užtraukia baudą asmenims nuo</text:span><text:span text:style-name="T119"><text:s/>dviejų šimtų iki vieno tūkstančio dviejų šimtų eurų ir juridinių asmenų vadovams ar kitiems atsakingiems asmenims – nuo vieno tūkstančio iki keturių tūkstančių eurų.</text:span></text:p>
        <text:p text:style-name="P120"><text:span text:style-name="T121">2</text:span><text:span text:style-name="T122">. Šio straipsnio 1 dalyje numatytas administracinis nusižengimas, padarytas pakartot</text:span><text:span text:style-name="T123">inai,</text:span></text:p>
        <text:p text:style-name="P124">užtraukia baudą asmenims nuo šešių šimtų iki dviejų tūkstančių šešių šimtų eurų ir juridinių asmenų vadovams ar kitiems atsakingiems asmenims – nuo dviejų tūkstančių iki šešių tūkstančių eurų.“</text:p>
        <text:p text:style-name="P125"/>
        <text:p text:style-name="P126"><text:span text:style-name="T127">4</text:span><text:span text:style-name="T128"><text:s/>straipsnis.<text:s/></text:span><text:span text:style-name="T129">Kodekso papildymas 505</text:span><text:span text:style-name="T130">2</text:span><text:span text:style-name="T131"><text:s/>strai</text:span><text:span text:style-name="T132">psniu</text:span></text:p>
        <text:p text:style-name="P133"><text:span text:style-name="T134">Papildyti Kodeksą 505</text:span><text:span text:style-name="T135">2</text:span><text:span text:style-name="T136"><text:s/>straipsniu:</text:span></text:p>
        <text:p text:style-name="P137"><text:span text:style-name="T138">„</text:span><text:span text:style-name="T139">505</text:span><text:span text:style-name="T140">2</text:span><text:span text:style-name="T141"><text:s/>straipsnis.<text:s/></text:span><text:span text:style-name="T142">Ginkluotųjų pajėgų narių teisėtų nurodymų ar reikalavimų nevykdymas</text:span><text:span text:style-name="T143"><text:s/>ar netinkamas vykdymas</text:span><text:span text:style-name="T144">,</text:span><text:span text:style-name="T145"><text:s/></text:span><text:span text:style-name="T146">kliudymas įgyvendinti jiems suteiktas teises ar atlikti nustatytas pareigas karo padėties metu</text:span></text:p>
        <text:p text:style-name="P147"><text:span text:style-name="T148">1</text:span><text:span text:style-name="T149">.</text:span><text:span text:style-name="T150"><text:s/>Ginkluotųjų pajėgų narių teisėtų nurodymų ar reikalavimų<text:s/></text:span><text:span text:style-name="T151">nevykdymas</text:span><text:span text:style-name="T152"><text:s/>ar netinkamas vykdymas</text:span><text:span text:style-name="T153">,</text:span><text:span text:style-name="T154"><text:s/></text:span><text:span text:style-name="T155">kliudymas įgyvendinti jiems suteiktas teises ar atlikti nustatytas pareigas</text:span><text:span text:style-name="T156"><text:s/></text:span><text:span text:style-name="T157">karo padėties metu</text:span></text:p>
        <text:p text:style-name="P158"><text:span text:style-name="T159">užtraukia baudą asmenims nuo dviejų šimtų iki vieno tūkstančio dviej</text:span><text:span text:style-name="T160">ų šimtų eurų.</text:span></text:p>
        <text:p text:style-name="P161"><text:span text:style-name="T162">2</text:span><text:span text:style-name="T163">. Šio straipsnio 1 dalyje numatytas administracinis nusižengimas, padarytas pakartotinai,</text:span></text:p>
        <text:p text:style-name="P164">užtraukia baudą asmenims nuo šešių šimtų iki dviejų tūkstančių šešių šimtų eurų.“</text:p>
        <text:p text:style-name="P165"/>
        <text:p text:style-name="P166"/>
        <text:p text:style-name="P167"><text:span text:style-name="T168">5</text:span><text:span text:style-name="T169"><text:s/>straipsnis.<text:s/></text:span><text:span text:style-name="T170">517 straipsnio pakeitimas</text:span></text:p>
        <text:p text:style-name="P171"><text:span text:style-name="T172">Pakeisti<text:s/></text:span><text:span text:style-name="T173">517 straipsnį ir jį išdėstyti taip:</text:span></text:p>
        <text:p text:style-name="P174"><text:span text:style-name="T175">„</text:span><text:span text:style-name="T176">517</text:span><text:span text:style-name="T177"><text:s/>straipsnis.<text:s/></text:span><text:span text:style-name="T178">Valstybinių mobilizacinių užduočių, priimančiosios šalies paramos teikimo užduočių, mobilizacinių nurodymų nevykdymas arba netinkamas vykdymas</text:span></text:p>
        <text:p text:style-name="P179"><text:span text:style-name="T180">1</text:span><text:span text:style-name="T181">. Valstybinių mobilizacinių užduočių, priimančiosios<text:s/></text:span><text:span text:style-name="T182">šalies paramos teikimo užduočių, mobilizacinių nurodymų ar nustatytos tvarkos rengiantis mobilizacijai ar priimančiosios šalies paramai teikti nevykdymas arba netinkamas vykdymas</text:span></text:p>
        <text:p text:style-name="P183"><text:span text:style-name="T184">užtraukia baudą juridinių asmenų vadovams ar kitiems atsakingiems asmenims nu</text:span><text:span text:style-name="T185">o šešiasdešimt iki trijų šimtų eurų.</text:span></text:p>
        <text:p text:style-name="P186"><text:span text:style-name="T187">2</text:span><text:span text:style-name="T188">. Šio straipsnio 1 dalyje numatytas administracinis nusižengimas, padarytas pakartotinai,</text:span></text:p>
        <text:p text:style-name="P189"><text:span text:style-name="T190">užtraukia baudą nuo trijų šimtų iki penkių šimtų aštuoniasdešimt eurų.</text:span></text:p>
        <text:p text:style-name="P191"><text:span text:style-name="T192">3</text:span><text:span text:style-name="T193">. Valstybinių mobilizacinių užduočių,<text:s/></text:span><text:span text:style-name="T194">priimančiosios šalies paramos teikimo užduočių, mobilizacinių nurodymų nevykdymas arba netinkamas vykdymas mobilizacijos ar karo padėties metu</text:span></text:p>
        <text:p text:style-name="P195"><text:span text:style-name="T196">užtraukia baudą juridinių asmenų vadovams ar kitiems atsakingiems asmenims nuo vieno tūkstančio iki keturių tūkst</text:span><text:span text:style-name="T197">ančių eurų.</text:span></text:p>
        <text:p text:style-name="P198"><text:span text:style-name="T199">4</text:span><text:span text:style-name="T200">. Šio straipsnio 3 dalyje numatytas administracinis nusižengimas, padarytas pakartotinai,</text:span></text:p>
        <text:p text:style-name="P201">užtraukia baudą juridinių asmenų vadovams ar kitiems atsakingiems asmenims nuo dviejų tūkstančių iki šešių tūkstančių eurų.“<text:s/></text:p>
        <text:p text:style-name="P202"/>
        <text:p text:style-name="P203"><text:span text:style-name="T204">6</text:span><text:span text:style-name="T205"><text:s/>straipsn</text:span><text:span text:style-name="T206">is.<text:s/></text:span><text:span text:style-name="T207">Kodekso papildymas 517</text:span><text:span text:style-name="T208">1</text:span><text:span text:style-name="T209"><text:s/>straipsniu</text:span></text:p>
        <text:p text:style-name="P210"><text:span text:style-name="T211">Papildyti Kodeksą 517</text:span><text:span text:style-name="T212">1</text:span><text:span text:style-name="T213"><text:s/>straipsniu:</text:span></text:p>
        <text:p text:style-name="P214"><text:span text:style-name="T215">„</text:span><text:span text:style-name="T216">517</text:span><text:span text:style-name="T217">1</text:span><text:span text:style-name="T218"><text:s/>straipsnis.<text:s/></text:span><text:span text:style-name="T219">Būtinųjų darbų ir būtinųjų užduočių nevykdymas ar netinkamas vykdymas mobilizacijos ar karo padėties metu</text:span></text:p>
        <text:p text:style-name="P220"><text:span text:style-name="T221">1</text:span><text:span text:style-name="T222">. Paskirtų būtinųjų darbų neatlikimas ar netinkam</text:span><text:span text:style-name="T223">as atlikimas mobilizacijos ar karo padėties metu</text:span></text:p>
        <text:p text:style-name="P224"><text:span text:style-name="T225">užtraukia baudą asmenims nuo dviejų šimtų iki vieno tūkstančio dviejų šimtų eurų.</text:span></text:p>
        <text:p text:style-name="P226"><text:span text:style-name="T227">2</text:span><text:span text:style-name="T228">. Šio straipsnio 1 dalyje numatytas administracinis nusižengimas, padarytas pakartotinai,</text:span></text:p>
        <text:p text:style-name="P229"><text:span text:style-name="T230">užtraukia baudą asmenims nuo š</text:span><text:span text:style-name="T231">ešių šimtų iki dviejų tūkstančių šešių šimtų eurų.</text:span></text:p>
        <text:p text:style-name="P232"><text:span text:style-name="T233">3</text:span><text:span text:style-name="T234">. Paskirtų būtinųjų užduočių nevykdymas ar netinkamas vykdymas mobilizacijos ar karo padėties metu</text:span></text:p>
        <text:p text:style-name="P235"><text:span text:style-name="T236">užtraukia baudą asmenims nuo dviejų šimtų iki vieno tūkstančio dviejų šimtų eurų ir juridinių asmenų<text:s/></text:span><text:span text:style-name="T237">vadovams ar kitiems atsakingiems asmenims – nuo vieno tūkstančio iki keturių tūkstančių eurų.</text:span></text:p>
        <text:p text:style-name="P238"><text:span text:style-name="T239">4</text:span><text:span text:style-name="T240">. Šio straipsnio 3 dalyje numatytas administracinis nusižengimas, padarytas pakartotinai,</text:span></text:p>
        <text:p text:style-name="P241">užtraukia baudą asmenims nuo šešių šimtų iki dviejų tūkstančių šešių šimtų eurų ir juridinių asmenų vadovams ar kitiems atsakingiems asmenims – nuo dviejų tūkstančių iki šešių tūkstančių eurų.“</text:p>
        <text:p text:style-name="P242"/>
        <text:p text:style-name="P243"><text:span text:style-name="T244">7</text:span><text:span text:style-name="T245"><text:s/>straipsnis.<text:s/></text:span><text:span text:style-name="T246">Kodekso papildymas 517</text:span><text:span text:style-name="T247">2</text:span><text:span text:style-name="T248"><text:s/>straipsniu</text:span></text:p>
        <text:p text:style-name="P249"><text:span text:style-name="T250">Papildyti Kodeksą 517</text:span><text:span text:style-name="T251">2</text:span><text:span text:style-name="T252"><text:s/>straipsniu:</text:span></text:p>
        <text:p text:style-name="P253"><text:span text:style-name="T254">„</text:span><text:span text:style-name="T255">517</text:span><text:span text:style-name="T256">2</text:span><text:span text:style-name="T257"><text:s/>straipsnis.<text:s/></text:span><text:span text:style-name="T258">Reikalavim</text:span><text:span text:style-name="T259">o užtikrinti ūkinės komercinės veiklos tęstinumą nevykdymas ar netinkamas vykdymas mobilizacijos ar karo padėties metu</text:span></text:p>
        <text:p text:style-name="P260"><text:span text:style-name="T261">1</text:span><text:span text:style-name="T262">. Reikalavimo užtikrinti į Lietuvos Respublikos Vyriausybės patvirtintą sąrašą įtrauktų ūkio subjektų veiklos tęstinumą nevykdymas a</text:span><text:span text:style-name="T263">r netinkamas vykdymas mobilizacijos ar karo padėties metu</text:span></text:p>
        <text:p text:style-name="P264"><text:span text:style-name="T265">užtraukia baudą asmenims nuo dviejų šimtų iki vieno tūkstančio dviejų šimtų eurų ir juridinių asmenų vadovams ar kitiems atsakingiems asmenims – nuo vieno tūkstančio iki keturių tūkstančių eurų.</text:span></text:p>
        <text:p text:style-name="P266"><text:span text:style-name="T267">2</text:span><text:span text:style-name="T268">. Šio straipsnio 1 dalyje numatytas administracinis nusižengimas, padarytas pakartotinai,</text:span></text:p>
        <text:p text:style-name="P269">užtraukia baudą asmenims nuo šešių šimtų iki dviejų tūkstančių šešių šimtų eurų ir juridinių asmenų vadovams ar kitiems atsakingiems asmenims – nuo dviejų<text:s/>tūkstančių iki šešių tūkstančių eurų.“</text:p>
        <text:p text:style-name="P270"/>
        <text:p text:style-name="P271"><text:span text:style-name="T272">8</text:span><text:span text:style-name="T273"><text:s/>straipsnis.<text:s/></text:span><text:span text:style-name="T274">Kodekso papildymas 517</text:span><text:span text:style-name="T275">3</text:span><text:span text:style-name="T276"><text:s/>straipsniu</text:span></text:p>
        <text:p text:style-name="P277"><text:span text:style-name="T278">Papildyti Kodeksą 517</text:span><text:span text:style-name="T279">3</text:span><text:span text:style-name="T280"><text:s/>straipsniu:</text:span></text:p>
        <text:p text:style-name="P281"><text:span text:style-name="T282">„</text:span><text:span text:style-name="T283">517</text:span><text:span text:style-name="T284">3</text:span><text:span text:style-name="T285"><text:s/>straipsnis.<text:s/></text:span><text:span text:style-name="T286">Valstybės tarnautojo ar darbuotojo neatvykimas į darbą, nebuvimas darbe, atsisakymas dirbti ar net</text:span><text:span text:style-name="T287">inkamas funkcijų atlikimas mobilizacijos ar karo padėties metu</text:span></text:p>
        <text:p text:style-name="P288"><text:span text:style-name="T289">1</text:span><text:span text:style-name="T290">. Valstybės tarnautojo ar darbuotojo, atliekančio funkcijas, kurios reikalingos Lietuvos Respublikos karo padėties įstatyme nustatytais pagrindais valstybinio ar savivaldybių administravim</text:span><text:span text:style-name="T291">o subjektams pavestoms funkcijoms, būtinoms valstybės suverenumui, teritorijos vientisumui, konstitucinei santvarkai apsaugoti, viešajai tvarkai ar visuomenės saugumui užtikrinti, atlikti, taip pat ūkio subjektams Lietuvos Respublikos karo padėties įstatym</text:span><text:span text:style-name="T292">e nustatytiems įpareigojimams užtikrinti ūkinės komercinės veiklos tęstinumą ar atlikti būtinąsias užduotis, neatvykimas į darbą, nebuvimas darbe ar atsisakymas dirbti, kai nėra Lietuvos Respublikos karo padėties įstatyme nurodytų pateisinamų priežasčių, t</text:span><text:span text:style-name="T293">aip pat netinkamas šioje dalyje nurodytų funkcijų atlikimas</text:span></text:p>
        <text:soft-page-break/>
        <text:p text:style-name="P294"><text:span text:style-name="T295">užtraukia baudą valstybės tarnautojui ar darbuotojui nuo dviejų šimtų iki vieno tūkstančio dviejų šimtų eurų.</text:span></text:p>
        <text:p text:style-name="P296"><text:span text:style-name="T297">2</text:span><text:span text:style-name="T298">. Šio straipsnio 1 dalyje numatytas administracinis nusižengimas, padarytas pakar</text:span><text:span text:style-name="T299">totinai,</text:span></text:p>
        <text:p text:style-name="P300">užtraukia baudą valstybės tarnautojui ar darbuotojui nuo šešių šimtų iki dviejų tūkstančių šešių šimtų eurų.“</text:p>
        <text:p text:style-name="P301"/>
        <text:p text:style-name="P302"><text:span text:style-name="T303">9</text:span><text:span text:style-name="T304"><text:s/>straipsnis.<text:s/></text:span><text:span text:style-name="T305">Kodekso papildymas 517</text:span><text:span text:style-name="T306">4</text:span><text:span text:style-name="T307"><text:s/>straipsniu<text:s/></text:span></text:p>
        <text:p text:style-name="P308"><text:span text:style-name="T309">Papildyti Kodeksą 517</text:span><text:span text:style-name="T310">4</text:span><text:span text:style-name="T311"><text:s/>straipsniu:</text:span></text:p>
        <text:p text:style-name="P312"><text:span text:style-name="T313">„</text:span><text:span text:style-name="T314">517</text:span><text:span text:style-name="T315">4</text:span><text:span text:style-name="T316"><text:s/>straipsnis.<text:s/></text:span><text:span text:style-name="T317">Asmens, įrašyto į</text:span><text:span text:style-name="T318"><text:s/>civilinio mobilizacinio personalo rezervą, funkcijų neatlikimas ar netinkamas atlikimas mobilizacijos ar karo padėties metu</text:span></text:p>
        <text:p text:style-name="P319"><text:span text:style-name="T320">1</text:span><text:span text:style-name="T321">. Asmens, įrašyto į civilinio mobilizacinio personalo rezervą, jam nustatytų funkcijų neatlikimas ar netinkamas atlikimas mobi</text:span><text:span text:style-name="T322">lizacijos ar karo padėties metu, jeigu dėl to neatsirado sunkių padarinių,</text:span></text:p>
        <text:p text:style-name="P323"><text:span text:style-name="T324">užtraukia baudą asmenims nuo dviejų šimtų iki vieno tūkstančio dviejų šimtų eurų.</text:span></text:p>
        <text:p text:style-name="P325"><text:span text:style-name="T326">2</text:span><text:span text:style-name="T327">. Šio straipsnio 1 dalyje numatytas administracinis nusižengimas, padarytas pakartotinai,</text:span></text:p>
        <text:p text:style-name="P328">užtraukia baudą asmenims nuo šešių šimtų iki dviejų tūkstančių šešių šimtų eurų.“</text:p>
        <text:p text:style-name="P329"/>
        <text:p text:style-name="P330"><text:span text:style-name="T331">10</text:span><text:span text:style-name="T332"><text:s/>straipsnis.<text:s/></text:span><text:span text:style-name="T333">Kodekso papildymas 560</text:span><text:span text:style-name="T334">1</text:span><text:span text:style-name="T335"><text:s/>straipsniu</text:span></text:p>
        <text:p text:style-name="P336"><text:span text:style-name="T337">Papildyti Kodeksą 560</text:span><text:span text:style-name="T338">1</text:span><text:span text:style-name="T339"><text:s/>straipsniu:</text:span></text:p>
        <text:p text:style-name="P340"><text:span text:style-name="T341">„</text:span><text:span text:style-name="T342">560</text:span><text:span text:style-name="T343">1</text:span><text:span text:style-name="T344"><text:s/>straipsnis.<text:s/></text:span><text:span text:style-name="T345">Karo prievolininkams mobilizacijos ar karo padėties metu t</text:span><text:span text:style-name="T346">aikomų judėjimo laisvės apribojimų pažeidimas</text:span></text:p>
        <text:p text:style-name="P347"><text:span text:style-name="T348">1</text:span><text:span text:style-name="T349">. Karo prievolininkams nustatytų išvykimo iš Lietuvos Respublikos mobilizacijos ar karo padėties metu reikalavimų nesilaikymas</text:span></text:p>
        <text:p text:style-name="P350"><text:span text:style-name="T351">užtraukia baudą nuo vieno šimto penkiasdešimt iki keturių šimtų eurų.</text:span></text:p>
        <text:p text:style-name="P352"><text:span text:style-name="T353">2</text:span><text:span text:style-name="T354">. Š</text:span><text:span text:style-name="T355">io straipsnio 1 dalyje numatytas administracinis nusižengimas, padarytas pakartotinai,</text:span></text:p>
        <text:p text:style-name="P356">užtraukia baudą nuo trijų šimtų iki šešių šimtų eurų.“</text:p>
        <text:p text:style-name="P357"/>
        <text:p text:style-name="P358"><text:span text:style-name="T359">11</text:span><text:span text:style-name="T360"><text:s/>straipsnis.<text:s/></text:span><text:span text:style-name="T361">589 straipsnio pakeitimas</text:span></text:p>
        <text:p text:style-name="P362"><text:span text:style-name="T363">1</text:span><text:span text:style-name="T364">. Pakeisti 589 straipsnio 14 punktą ir jį išdėstyti<text:s/></text:span><text:span text:style-name="T365">taip:</text:span></text:p>
        <text:p text:style-name="P366"><text:span text:style-name="T367">„</text:span><text:span text:style-name="T368">14</text:span><text:span text:style-name="T369">) Valstybinės energetikos reguliavimo tarybos – dėl šio kodekso 188</text:span><text:span text:style-name="T370">2</text:span><text:span text:style-name="T371"><text:s/>straipsnyje, 323, 324, 325, 326, 327, 328, 329, 330, 331, 505, 507 straipsniuose numatytų administracinių nusižengimų;“.</text:span></text:p>
        <text:p text:style-name="P372"><text:span text:style-name="T373">2</text:span><text:span text:style-name="T374">. Pakeisti 589 straipsnio 34 punktą ir jį išdė</text:span><text:span text:style-name="T375">styti taip:</text:span></text:p>
        <text:p text:style-name="P376"><text:span text:style-name="T377">„</text:span><text:span text:style-name="T378">34</text:span><text:span text:style-name="T379">) Karo policijos – dėl šio kodekso<text:s/></text:span><text:span text:style-name="T380">45 straipsnio 4 dalyje, 46 straipsnio 3 dalyje,<text:s/></text:span><text:span text:style-name="T381">385 straipsnio 4, 5 dalyse, 393 straipsnio 2, 3, 8, 9 dalyse, 505</text:span><text:span text:style-name="T382">2</text:span><text:span text:style-name="T383"><text:s/>straipsnyje, 506 straipsnio 3, 4</text:span><text:span text:style-name="T384">,<text:s/></text:span><text:soft-page-break/><text:span text:style-name="T385">4</text:span><text:span text:style-name="T386">1</text:span><text:span text:style-name="T387"> </text:span><text:span text:style-name="T388">dalyse, 508 straipsnyje,<text:s/></text:span><text:span text:style-name="T389">526 straipsnio 3 dalyje,<text:s/></text:span><text:span text:style-name="T390">556, 557, 557</text:span><text:span text:style-name="T391">1</text:span><text:span text:style-name="T392">, 562 straipsniuose numatytų administracinių nusižengimų;“.</text:span></text:p>
        <text:p text:style-name="P393"><text:span text:style-name="T394">3</text:span><text:span text:style-name="T395">. Pakeisti 589 straipsnio 44 punktą ir jį išdėstyti taip:</text:span></text:p>
        <text:p text:style-name="P396"><text:span text:style-name="T397">„</text:span><text:span text:style-name="T398">44</text:span><text:span text:style-name="T399">) Mobilizacijos ir pilietinio pasipriešinimo departamento prie Krašto apsaugos ministerijos – dėl šio kodekso<text:s/></text:span><text:span text:style-name="T400">505, 507, 516, 517,<text:s/></text:span><text:span text:style-name="T401">517</text:span><text:span text:style-name="T402">4</text:span><text:span text:style-name="T403"><text:s/>straipsniuose numatytų administracinių nusižengimų;“.</text:span></text:p>
        <text:p text:style-name="P404"><text:span text:style-name="T405">4</text:span><text:span text:style-name="T406">. Pakeisti 589 straipsnio 70 punktą ir jį išdėstyti taip:</text:span></text:p>
        <text:p text:style-name="P407"><text:span text:style-name="T408">„</text:span><text:span text:style-name="T409">70</text:span><text:span text:style-name="T410">) Valstybinės vartotojų teisių apsaugos tarnybos – dėl šio kodekso 45 straipsnyje, 49 straipsnio 3, 4, 5<text:s/></text:span><text:span text:style-name="T411">dalyse, 49</text:span><text:span text:style-name="T412">1</text:span><text:span text:style-name="T413"><text:s/>straipsnyje, 50 straipsnio 1, 2, 3, 4, 13, 14, 15, 16 dalyse, 70, 128, 129, 139 straipsniuose, 144 straipsnio 2, 3, 4, 5 dalyse, 145, 152, 155, 156, 157, 160, 161, 162, 163, 164, 173, 174, 188</text:span><text:span text:style-name="T414">2</text:span><text:span text:style-name="T415"><text:s/>straipsniuose, 209 straipsnio 1, 2, 3, 4, 5, 6, 7,</text:span><text:span text:style-name="T416"><text:s/>8 dalyse, 224 straipsnyje, 234 straipsnio 1 dalyje, 270</text:span><text:span text:style-name="T417">1</text:span><text:span text:style-name="T418"><text:s/>straipsnyje, 308 straipsnio 1, 2, 9, 10, 12, 15, 18, 20, 21, 22 dalyse, 308</text:span><text:span text:style-name="T419">1</text:span><text:span text:style-name="T420"><text:s/>straipsnio 5, 7 dalyse, 309 straipsnio 6 dalyje, 310 straipsnio 10, 11, 12 dalyse, 473, 475, 505, 507 straipsniuose numat</text:span><text:span text:style-name="T421">ytų administracinių nusižengimų;“.</text:span></text:p>
        <text:p text:style-name="P422"><text:span text:style-name="T423">5</text:span><text:span text:style-name="T424">. Pakeisti 589 straipsnio 79 punktą ir jį išdėstyti taip:</text:span></text:p>
        <text:p text:style-name="P425"><text:span text:style-name="T426">„</text:span><text:span text:style-name="T427">79</text:span><text:span text:style-name="T428">) Lietuvos kariuomenės struktūrinio padalinio, administruojančio karo prievolę, – dėl šio kodekso 558, 559, 560, 560</text:span><text:span text:style-name="T429">1</text:span><text:span text:style-name="T430">, 561 straipsniuose numatytų adm</text:span><text:span text:style-name="T431">inistracinių nusižengimų;“.</text:span></text:p>
        <text:p text:style-name="P432"><text:span text:style-name="T433">6</text:span><text:span text:style-name="T434">. Pakeisti 589 straipsnio 82 punktą ir jį išdėstyti taip:</text:span></text:p>
        <text:p text:style-name="P435"><text:span text:style-name="T436">„</text:span><text:span text:style-name="T437">82</text:span><text:span text:style-name="T438">) savivaldybių administracijų – dėl šio kodekso 45, 46, 48, 78, 114 straipsniuose, 144 straipsnio 1, 4, 5 dalyse, 148, 149, 150, 152, 153, 154, 155, 156, 16</text:span><text:span text:style-name="T439">6, 167, 168, 178, 179, 180, 223, 224 straipsniuose, 225 straipsnio 1 dalyje, 281, 290, 291, 292, 294, 295, 296, 297, 298, 319, 332 straipsniuose, 333 straipsnio 7 dalyje, 335, 336, 344, 346, 347, 348, 349, 350, 359, 360, 365, 366, 367, 368 straipsniuose, 3</text:span><text:span text:style-name="T440">69 straipsnio 1, 2, 3, 4 dalyse, 371, 414 straipsniuose, 417 straipsnio 2 dalyje, 418, 419 straipsniuose, 426 straipsnio 4 dalyje, 431 straipsnyje, 434 straipsnio 2 dalyje, 439, 446, 447, 448, 449, 449</text:span><text:span text:style-name="T441">1</text:span><text:span text:style-name="T442">, 457, 459, 484, 484</text:span><text:span text:style-name="T443">1</text:span><text:span text:style-name="T444">, 485, 488, 491, 492, 497, 498, 4</text:span><text:span text:style-name="T445">99, 500, 501, 502, 503, 505, 505</text:span><text:span text:style-name="T446">1</text:span><text:span text:style-name="T447">, 507, 516, 517</text:span><text:span text:style-name="T448">1</text:span><text:span text:style-name="T449">, 517</text:span><text:span text:style-name="T450">2</text:span><text:span text:style-name="T451">, 517</text:span><text:span text:style-name="T452">3</text:span><text:span text:style-name="T453">, 517</text:span><text:span text:style-name="T454">4</text:span><text:span text:style-name="T455">, 518, 519, 526, 529, 530, 546, 549 straipsniuose numatytų administracinių nusižengimų;“.</text:span></text:p>
        <text:p text:style-name="P456"/>
        <text:p text:style-name="P457"><text:span text:style-name="T458">12</text:span><text:span text:style-name="T459"><text:s/>straipsnis.<text:s/></text:span><text:span text:style-name="T460">Įstatymo įsigaliojimas</text:span></text:p>
        <text:p text:style-name="P461"><text:span text:style-name="T462">Šis įstatymas įsigalioja 2021 m. sausio 1 d.</text:span></text:p>
        <text:p text:style-name="P463"/>
        <text:p text:style-name="P464"><text:span text:style-name="T465">Skelbiu šį Lietuvos Respublikos Seimo priimtą įstatymą.</text:span></text:p>
        <text:p text:style-name="P466"/>
        <text:p text:style-name="P467"/>
        <text:p text:style-name="P468"/>
        <text:p text:style-name="P469"><text:span text:style-name="T470">Respublikos Prezidentas</text:span><text:span text:style-name="T471"><text:tab/></text:span><text:span text:style-name="T4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01:00Z</meta:creation-date>
    <dc:date>2020-12-31T23:01:00Z</dc:date>
    <meta:print-date>2004-12-10T05:45:00Z</meta:print-date>
    <meta:template xlink:href="Normal.dotm" xlink:type="simple"/>
    <meta:editing-cycles>2</meta:editing-cycles>
    <meta:editing-duration>PT0S</meta:editing-duration>
    <meta:document-statistic meta:page-count="6" meta:paragraph-count="26" meta:word-count="1974" meta:character-count="13206" meta:row-count="93" meta:non-whitespace-character-count="11258"/>
  </office:meta>
</office:document-meta>
</file>