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FINANSAVIMO SKYRIMO PROJEKTUI, PATEIKTAM PAGAL<text:s/></text:span><text:span text:style-name="T14">2022–2030 METŲ PLĖTROS PROGRAMOS VALDYTOJOS LIETUVOS RESPUBLIKOS SVEIKATOS APSAUGOS MINISTERIJOS SVEIKATOS PRIEŽIŪROS KOKYBĖS IR EFEKTYVUMO<text:s/></text:span><text:span text:style-name="T15">DIDINIMO PLĖTROS PROGRAMOS PAŽANGOS PRIEMONĘ</text:span></text:p>
      <text:p text:style-name="P16"><text:span text:style-name="T17">NR. 11-002-02-11-01 „GERINTI SVEIKATOS PRIEŽIŪROS PASLAUGŲ KOKYBĘ IR PRIEINAMUMĄ“</text:span></text:p>
      <text:p text:style-name="P18"/>
      <text:p text:style-name="P19">2024 m. rugpjūčio 2 d. Nr. V-803</text:p>
      <text:p text:style-name="P20">Vilnius</text:p>
      <text:p text:style-name="P21"/>
      <text:p text:style-name="P22"><text:span text:style-name="T23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4">, patvirtintų Lietuvos Respublikos finansų ministro 2022 m. birželio 22 d. įsakymu Nr. 1K-237 „</text:span><text:span text:style-name="T25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26">2024 m. liepos 30 d. raštu Nr.<text:s/></text:span><text:span text:style-name="T27">2024/2-9069 „Dėl kvietimo Nr. 09-022-P projektų<text:s/></text:span><text:soft-page-break/><text:span text:style-name="T28">įgyvendinimo planų vertinimo ataskaitos pateikimo“ pateikta Kvietimo Nr. 09-022-P projektų įgyvendinimo planų vertinimo ataskaita Nr. 7</text:span><text:span text:style-name="T29">:</text:span></text:p>
      <text:p text:style-name="P30"><text:span text:style-name="T31">1</text:span><text:span text:style-name="T32">.</text:span><text:span text:style-name="T33"><text:tab/>S k i r i u šio įsakymo priedo 1 lentelėje<text:s/></text:span>nurodytam projektui<text:s/><text:span text:style-name="T34">nustatyto dydžio finansavimą.</text:span></text:p>
      <text:p text:style-name="P35"><text:span text:style-name="T36">2</text:span><text:span text:style-name="T37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Laikinai einantis sveikatos apsaugos ministro pareigas</text:span><text:span text:style-name="T4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8-05T19:32:00Z</meta:creation-date>
    <dc:date>2024-08-05T19:32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06" meta:character-count="1657" meta:row-count="25" meta:non-whitespace-character-count="1457"/>
  </office:meta>
</office:document-meta>
</file>