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 2018 M. SAUSIO 25 D. ĮSAKYMO NR. V-87 „DĖL APELIACINĖS KOMISIJOS SKUNDAMS DĖL VAISTINIŲ PREPARATŲ IR MEDICINOS PAGALBOS PRIEMONIŲ KOMPENSAVIMO IR LABAI RETŲ ŽMOGAUS SVEIKATOS BŪKLIŲ GYDYMO IŠLAIDŲ KOMPENSAVIMO KOMISIJŲ SPRENDIMŲ NAGRINĖTI SUDARYMO“ PAKEITIMO</text:p>
      <text:p text:style-name="P11"/>
      <text:p text:style-name="P12">2023 m. spalio 25<text:s/> d. Nr. V-1112</text:p>
      <text:p text:style-name="P13">Vilnius</text:p>
      <text:p text:style-name="P14"/>
      <text:p text:style-name="P15"/>
      <text:p text:style-name="P16"><text:span text:style-name="T17">P a k e i č i u <text:s/>Lietuvos Respublikos sveikatos apsaugos ministro 2018 m. sausio 25 d. įsakymą Nr. V-87 „Dėl Apeliacinės komisijos skundams dėl Vaistinių preparatų ir medicinos pagalbos priemonių kompensavimo ir Labai retų žmogaus sveikatos būklių gydymo išlaidų kompensavimo komisijų sprendimų nagrinėti sudarymo“ ir<text:s/></text:span><text:span text:style-name="T18">1.10 papunktį išdėstau taip:</text:span></text:p>
      <text:p text:style-name="P19"><text:span text:style-name="T20">„</text:span><text:span text:style-name="T21">1.10</text:span><text:span text:style-name="T22">. Rasa Rimkutė – Valstybinės ligonių kasos prie Sveikatos apsaugos ministerijos Teisės skyriaus patarėja;“.</text:span></text:p>
      <text:p text:style-name="Normal"/>
      <text:p text:style-name="Normal"/>
      <text:p text:style-name="Normal"/>
      <text:soft-page-break/>
      <text:p text:style-name="P23">Sveikatos apsaugos ministras<text:tab/><text:tab/><text:tab/><text:tab/>Arūnas Dulky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0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10-25T19:34:00Z</meta:creation-date>
    <dc:date>2023-10-25T19:34:00Z</dc:date>
    <meta:template xlink:href="Normal.dotm" xlink:type="simple"/>
    <meta:editing-cycles>2</meta:editing-cycles>
    <meta:editing-duration>PT0S</meta:editing-duration>
    <meta:document-statistic meta:page-count="2" meta:paragraph-count="12" meta:word-count="116" meta:character-count="955" meta:row-count="24" meta:non-whitespace-character-count="851"/>
  </office:meta>
</office:document-meta>
</file>