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style>
    <style:style style:name="P11" style:parent-style-name="Normal" style:family="paragraph">
      <style:paragraph-properties>
        <style:tab-stops>
          <style:tab-stop style:type="left" style:position="0.8861in"/>
        </style:tab-stops>
      </style:paragraph-properties>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style>
    <style:style style:name="P17" style:parent-style-name="NoSpacing" style:family="paragraph">
      <style:paragraph-properties fo:text-align="justify" fo:text-indent="0.5909in"/>
    </style:style>
    <style:style style:name="T18" style:parent-style-name="DefaultParagraphFont" style:family="text">
      <style:text-properties style:font-name="Times New Roman" fo:font-size="12pt" style:font-size-asian="12pt" style:font-size-complex="12pt" style:language-asian="lt" style:country-asian="LT"/>
    </style:style>
    <style:style style:name="T19" style:parent-style-name="DefaultParagraphFont" style:family="text">
      <style:text-properties style:font-name="Times New Roman"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style>
    <style:style style:name="P21" style:parent-style-name="NoSpacing" style:family="paragraph">
      <style:paragraph-properties fo:text-align="justify" fo:text-indent="0.5909in"/>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style>
    <style:style style:name="P25" style:parent-style-name="NoSpacing" style:family="paragraph">
      <style:paragraph-properties fo:text-align="justify" fo:text-indent="0.5909in"/>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style>
    <style:style style:name="P29" style:parent-style-name="NoSpacing" style:family="paragraph">
      <style:paragraph-properties fo:text-align="justify" fo:text-indent="0.5909in"/>
    </style:style>
    <style:style style:name="T30" style:parent-style-name="DefaultParagraphFont" style:family="text">
      <style:text-properties style:font-name="Times New Roman" fo:font-size="12pt" style:font-size-asian="12pt" style:font-size-complex="12pt"/>
    </style:style>
    <style:style style:name="P31" style:parent-style-name="NoSpacing" style:family="paragraph">
      <style:paragraph-properties fo:text-align="justify" fo:text-indent="0.5909in"/>
    </style:style>
    <style:style style:name="T32" style:parent-style-name="DefaultParagraphFont" style:family="text">
      <style:text-properties style:font-name="Times New Roman" fo:font-size="12pt" style:font-size-asian="12pt" style:font-size-complex="12pt"/>
    </style:style>
    <style:style style:name="P33" style:parent-style-name="NoSpacing" style:family="paragraph">
      <style:paragraph-properties fo:text-align="justify" fo:text-indent="0.5909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lt" style:country-asian="LT"/>
    </style:style>
    <style:style style:name="P36" style:parent-style-name="NoSpacing" style:family="paragraph">
      <style:paragraph-properties fo:text-align="justify" fo:text-indent="0.5909in"/>
      <style:text-properties style:font-name="Times New Roman" fo:font-size="12pt" style:font-size-asian="12pt" style:font-size-complex="12pt"/>
    </style:style>
    <style:style style:name="P37" style:parent-style-name="NoSpacing" style:family="paragraph">
      <style:paragraph-properties fo:text-align="justify" fo:text-indent="0.5909in"/>
      <style:text-properties style:font-name="Times New Roman" fo:font-size="12pt" style:font-size-asian="12pt" style:font-size-complex="12pt"/>
    </style:style>
    <style:style style:name="P38" style:parent-style-name="NoSpacing" style:family="paragraph">
      <style:paragraph-properties fo:text-align="justify" fo:text-indent="0.5909in"/>
    </style:style>
    <style:style style:name="T39" style:parent-style-name="DefaultParagraphFont" style:family="text">
      <style:text-properties style:font-name="Times New Roman" fo:font-size="12pt" style:font-size-asian="12pt" style:font-size-complex="12pt" style:language-asian="lt" style:country-asian="LT"/>
    </style:style>
    <style:style style:name="P40" style:parent-style-name="Default"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use-window-font-color="true"/>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Calibri" fo:font-weight="bold" style:font-weight-asian="bold" style:font-weight-complex="bold" fo:font-size="11pt" style:font-size-asian="11pt" style:font-size-complex="11p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language-asian="lt" style:country-asian="LT"/>
    </style:style>
    <style:style style:name="P60" style:parent-style-name="Default" style:family="paragraph">
      <style:paragraph-properties fo:text-align="justify" fo:text-indent="0.5909in">
        <style:tab-stops>
          <style:tab-stop style:type="left" style:position="0.5909in"/>
        </style:tab-stops>
      </style:paragraph-properties>
      <style:text-properties style:font-weight-complex="bold" style:use-window-font-color="true"/>
    </style:style>
    <style:style style:name="P61" style:parent-style-name="Default"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use-window-font-color="true"/>
    </style:style>
    <style:style style:name="T63" style:parent-style-name="DefaultParagraphFont" style:family="text">
      <style:text-properties style:font-weight-complex="bold" style:use-window-font-color="true"/>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Spacing" style:family="paragraph">
      <style:paragraph-properties fo:text-align="justify" fo:text-indent="0.5909in"/>
    </style:style>
    <style:style style:name="T99" style:parent-style-name="DefaultParagraphFont" style:family="text">
      <style:text-properties style:font-name="Times New Roman" fo:font-size="12pt" style:font-size-asian="12pt" style:font-size-complex="12pt"/>
    </style:style>
    <style:style style:name="P100" style:parent-style-name="NoSpacing"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style:tab-stops>
          <style:tab-stop style:type="left" style:position="5.625in"/>
        </style:tab-stops>
      </style:paragraph-properties>
    </style:style>
    <style:style style:name="P102"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text:s/>MERAS</text:p>
      <text:p text:style-name="P5"/>
      <text:p text:style-name="P6">POTVARKIS</text:p>
      <text:p text:style-name="P7">DĖL<text:s/>PAKRUOJO RAJONO SAVIVALDYBĖS<text:s/>TARYBOS<text:s/>POSĖDŽIO SUŠAUKIMO</text:p>
      <text:p text:style-name="P8"/>
      <text:p text:style-name="P9">2018<text:s/>m.<text:s/>spalio<text:s/><text:s/>d. Nr.<text:s/>MV-</text:p>
      <text:p text:style-name="P10">Pakruojis</text:p>
      <text:p text:style-name="P11"/>
      <text:p text:style-name="P12">Vadovaudamasis<text:s/>Lietuvos Respublikos vietos savivaldos įstatymo<text:s/>13<text:s/>straipsnio<text:s/>4<text:s/>dalimi,<text:s/></text:p>
      <text:p text:style-name="P13"><text:span text:style-name="T14">šaukiu</text:span><text:span text:style-name="T15"><text:s/></text:span>Pakruojo rajono savivaldybės<text:s/>tarybos<text:s/>posėdį 2018<text:s/>m.<text:s/>spalio 25<text:s/>d.<text:s/>14.00<text:s/>val.<text:s/>Pakruojo rajono savivaldybės didžiojoje salėje.</text:p>
      <text:p text:style-name="P16">DARBOTVARKĖ:<text:s/></text:p>
      <text:p text:style-name="P17"><text:span text:style-name="T18">1.<text:s/></text:span><text:span text:style-name="T19">Dėl<text:s/></text:span><text:span text:style-name="T20">Pakruojo rajono savivaldybės tarybos 2014 m. lapkričio 20 d. sprendimo Nr. T-343 „Dėl Licencijų verstis mažmenine prekyba alkoholiniais gėrimais išdavimo tvarkos aprašo patvirtinimo“ pripažinimo netekusiu galios.</text:span></text:p>
      <text:p text:style-name="P21"><text:span text:style-name="T22">2.<text:s/></text:span><text:span text:style-name="T23">Dėl<text:s/></text:span><text:span text:style-name="T24">prekybos alkoholiniais gėrimais laiko apribojimo.</text:span></text:p>
      <text:p text:style-name="P25"><text:span text:style-name="T26">3.<text:s/></text:span><text:span text:style-name="T27">Dėl valstybės turto perėmimo Pakruojo rajono savivaldybės nuosavybėn</text:span><text:span text:style-name="T28">.</text:span></text:p>
      <text:p text:style-name="P29"><text:span text:style-name="T30">4. Dėl Pakruojo rajono savivaldybės tarybos 2016 m. rugsėjo 29 d. sprendimo Nr. T-260 „Dėl Pakruojo rajono savivaldybės tarybos 2015 m. gegužės 28 d. sprendimo Nr. T-166 „Dėl Pakruojo rajono savivaldybės studijų rėmimo fondo tarybos sudarymo“ pakeitimo“ pripažinimo netekusiu galios.</text:span></text:p>
      <text:p text:style-name="P31"><text:span text:style-name="T32">5. Dėl Pakruojo rajono savivaldybės socialinės studijų rėmimo fondo 2018 metų programos patvirtinimo.</text:span></text:p>
      <text:p text:style-name="P33"><text:span text:style-name="T34">6. Dėl Pakruojo rajono savivaldybės biudžetinių įstaigų pajamų kaupimo, įmokėjimo į savivaldybės biudžetą ir naudojimo</text:span><text:span text:style-name="T35"><text:s/>tvarkos aprašo patvirtinimo.</text:span></text:p>
      <text:p text:style-name="P36">7. Dėl Pakruojo rajono sporto centro teikiamų atlygintinų paslaugų kainų patvirtinimo.</text:p>
      <text:p text:style-name="P37">8. Dėl Linkuvos karmelitų vienuolyno namo fizinės būklės stabilizavimo darbų.</text:p>
      <text:p text:style-name="P38"><text:span text:style-name="T39">9. Dėl Pakruojo rajono savivaldybės tarybos 2018 m. sausio 25 d. sprendimo Nr. T-14 „Dėl Pakruojo rajono savivaldybės tarybos veiklos reglamento patvirtinimo“ pakeitimo.</text:span></text:p>
      <text:p text:style-name="P40"><text:span text:style-name="T41">10. Dėl Pakruojo rajono savivaldybės tarybos Sveikatos apsaugos, socialinių reikalų ir šeimos komiteto veiklos nuostatų patvirtinimo.</text:span></text:p>
      <text:p text:style-name="P42">11. Dėl sprendimų, susijusių su Pakruojo rajono savivaldybės bendruomenės vaiko teisių apsaugos tarybos ir jos nuostatų patvirtinimu, pripažinimo netekusiais galios.</text:p>
      <text:p text:style-name="P43">12.<text:s/><text:span text:style-name="T44">Dėl Pakruojo rajono savivaldybės tarybos 2018 m. vasario 22 d. sprendimo Nr. T-26 „Dėl Pakruojo rajono savivaldybės 2018 metų biudžeto patvirtinimo“ pakeitimo.</text:span></text:p>
      <text:p text:style-name="P45">13.<text:span text:style-name="T46"><text:s/></text:span><text:span text:style-name="T47">Dėl Pakruojo rajono savivaldybės mokinių vežimo organizavimo ir važiavimo išlaidų kompensavimo tvarkos aprašo patvirtinimo</text:span><text:span text:style-name="T48">.</text:span></text:p>
      <text:p text:style-name="P49">14<text:span text:style-name="T50">.</text:span><text:span text:style-name="T51"><text:s/>Dėl Pakruojo rajono savivaldybės neformaliojo vaikų švietimo lėšų skyrimo ir panaudojimo tvarkos aprašo patvirtinimo.</text:span></text:p>
      <text:p text:style-name="P52">15. D<text:span text:style-name="T53">ėl savivaldybės turto nurašymo.</text:span></text:p>
      <text:p text:style-name="P54"><text:span text:style-name="T55">16.</text:span><text:span text:style-name="T56"><text:s/>Dėl Linkuvos specialiosios mokyklos didžiausio leistino pareigybių skaičiaus nustatymo.</text:span></text:p>
      <text:p text:style-name="P57"><text:span text:style-name="T58">17.<text:s/></text:span><text:span text:style-name="T59">Dėl Pakruojo rajono Balsių pagrindinės mokyklos didžiausio leistino pareigybių skaičiaus nustatymo.</text:span></text:p>
      <text:p text:style-name="P60">18. Dėl Pakruojo r. Pašvitinio pagrindinės mokyklos didžiausio leistino pareigybių skaičiaus nustatymo.</text:p>
      <text:p text:style-name="P61"><text:span text:style-name="T62">19.<text:s/></text:span><text:span text:style-name="T63">Dėl Pakruojo r. Lygumų pagrindinės mokyklos didžiausio leistino pareigybių skaičiaus nustatymo.</text:span></text:p>
      <text:soft-page-break/>
      <text:p text:style-name="P64">20.<text:s/><text:span text:style-name="T65">Dėl Pakruojo<text:s/></text:span><text:span text:style-name="T66">„Žemynos“<text:s/></text:span><text:span text:style-name="T67">pagrindinės mokyklos didžiausio leistino pareigybių skaičiaus nustatymo</text:span>.</text:p>
      <text:p text:style-name="P68">21.<text:s/><text:span text:style-name="T69">Dėl Pakruojo<text:s/></text:span><text:span text:style-name="T70">r. Rozalimo<text:s/></text:span><text:span text:style-name="T71">pagrindinės mokyklos didžiausio leistino pareigybių skaičiaus nustatymo</text:span>.<text:s/></text:p>
      <text:p text:style-name="P72"><text:span text:style-name="T73">22.</text:span><text:span text:style-name="T74"><text:s/></text:span><text:span text:style-name="T75">Dėl Pakruojo rajono Klovainių pagrindinės mokyklos didžiausio leistino pareigybių skaičiaus nustatymo.</text:span></text:p>
      <text:p text:style-name="P76">23.<text:s/><text:span text:style-name="T77">Dėl Pakruojo<text:s/></text:span><text:span text:style-name="T78">„Atžalyno“ gimnazijos<text:s/></text:span><text:span text:style-name="T79">didžiausio leistino pareigybių skaičiaus nustatymo</text:span>.</text:p>
      <text:p text:style-name="P80"><text:span text:style-name="T81">24.</text:span><text:s/><text:span text:style-name="T82">Dėl Pakruojo r. Linkuvos</text:span><text:span text:style-name="T83"><text:s/>gimnazijos<text:s/></text:span><text:span text:style-name="T84">didžiausio leistino pareigybių skaičiaus nustatymo</text:span>.</text:p>
      <text:p text:style-name="P85"><text:span text:style-name="T86">25.</text:span><text:span text:style-name="T87"><text:s/></text:span><text:span text:style-name="T88">Dėl Pakruojo r. Žeimelio</text:span><text:span text:style-name="T89"><text:s/>gimnazijos<text:s/></text:span><text:span text:style-name="T90">didžiausio leistino pareigybių skaičiaus nustatymo</text:span>.</text:p>
      <text:p text:style-name="P91">26.<text:span text:style-name="T92"><text:s/>Dėl Pakruojo<text:s/></text:span><text:span text:style-name="T93">Juozo Pakalnio muzikos</text:span><text:span text:style-name="T94"><text:s/>mokyklos didžiausio leistino pareigybių skaičiaus nustatymo</text:span>.<text:s/></text:p>
      <text:p text:style-name="P95">27. 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96">28. Dėl Pakruojo rajono savivaldybės tarybos 2018 m. vasario 22 d. sprendimo Nr. T-17 „Dėl Pakruojo rajono savivaldybės aplinkos apsaugos rėmimo specialiosios programos 2018 m. priemonių patvirtinimo“ pakeitimo.</text:p>
      <text:p text:style-name="P97">29. Dėl Pakruojo rajono savivaldybės tarybos 2018 m. rugsėjo 27 d. sprendimo Nr. T-216 ,,Dėl Kelių priežiūros ir plėtros programos lėšomis 2018 m. finansuojamų objektų sąrašo patvirtinimo“ pakeitimo.</text:p>
      <text:p text:style-name="P98"><text:span text:style-name="T99">Šis potvarkis gali būti skundžiamas Lietuvos Respublikos administracinių bylų teisenos</text:span><text:s/>įstatymo nustatyta tvarka.</text:p>
      <text:p text:style-name="P100"/>
      <text:p text:style-name="P101"/>
      <text:p text:style-name="P102">Savivaldybės meras <text:s text:c="98"/>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text-properties fo:font-weight="bold" style:font-weight-asian="bold" style:font-weight-complex="bold" style:letter-kerning="true"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fo:font-weight="bold" style:font-weight-asian="bold" style:font-weight-complex="bold" style:letter-kerning="true"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fo:font-size="12pt" style:font-size-asian="12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fo:font-weight="bold" style:font-weight-asian="bold"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10-23T22:26:00Z</meta:creation-date>
    <dc:date>2018-10-23T22:26:00Z</dc:date>
    <meta:print-date>2016-06-23T05:59:00Z</meta:print-date>
    <meta:template xlink:href="Normal.dotm" xlink:type="simple"/>
    <meta:editing-cycles>2</meta:editing-cycles>
    <meta:editing-duration>PT0S</meta:editing-duration>
    <meta:document-statistic meta:page-count="2" meta:paragraph-count="32" meta:word-count="593" meta:character-count="4438" meta:row-count="117" meta:non-whitespace-character-count="3877"/>
  </office:meta>
</office:document-meta>
</file>