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979in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Spacing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color="#000000" fo:background-color="#FFFFFF"/>
    </style:style>
    <style:style style:name="T15" style:parent-style-name="DefaultParagraphFont" style:family="text">
      <style:text-properties fo:background-color="#FFFFFF"/>
    </style:style>
    <style:style style:name="T16" style:parent-style-name="DefaultParagraphFont" style:family="text">
      <style:text-properties fo:background-color="#FFFFFF"/>
    </style:style>
    <style:style style:name="T17" style:parent-style-name="DefaultParagraphFont" style:family="text">
      <style:text-properties fo:background-color="#FFFFFF"/>
    </style:style>
    <style:style style:name="T18" style:parent-style-name="DefaultParagraphFont" style:family="text">
      <style:text-properties fo:color="#000000" fo:background-color="#FFFFFF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Spacing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27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1319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RADVILIŠKIO RAJONO SAVIVALDYBĖS ADMINISTRACIJOS DIREKTORIUS</text:p>
      <text:p text:style-name="P4"/>
      <text:p text:style-name="P5"><text:span text:style-name="T6">ĮSAKYMAS</text:span></text:p>
      <text:p text:style-name="P7">DĖL LĖŠŲ SKYRIMO<text:s/>RADVILIŠKIO RAJONO SAVIVALDYBĖS KŪNO KULTŪROS IR SPORTO PROGRAMŲ, PROJEKTŲ VYKDYTOJAMS</text:p>
      <text:p text:style-name="P8"/>
      <text:p text:style-name="P9">2020<text:s/>m.<text:s/>gegužės<text:s text:c="6"/>d.<text:s/>Nr. A-</text:p>
      <text:p text:style-name="P10">Radviliškis<text:s/></text:p>
      <text:p text:style-name="P11"/>
      <text:p text:style-name="P12">Vadovaudamasi Lietuvos Respublikos vietos savivaldos įstatymo 29 straipsnio 8 dalies 2 punktu, Radviliškio rajono savivaldybės tarybos 2015<text:s/>m.<text:s/>gruodžio<text:s/>17<text:s/>d. sprendimu<text:s/>Nr. T-156<text:span text:style-name="T13"><text:s/></text:span>„<text:span text:style-name="T14">Dėl Radviliškio rajono savivaldybės kūno kultūros ir sporto<text:s/></text:span><text:span text:style-name="T15">programų</text:span><text:span text:style-name="T16">,</text:span><text:span text:style-name="T17"><text:s/>projektų<text:s/></text:span><text:span text:style-name="T18">dalinio finansavimo tvarkos aprašo patvirtinimo</text:span><text:span text:style-name="T19">“ patvirtintu<text:s/></text:span><text:span text:style-name="T20">Radviliškio rajono savivaldybės kūno kultūros ir sporto programų, projektų dalinio finansavimo tvarkos apraš</text:span><text:span text:style-name="T21">u<text:s/></text:span><text:span text:style-name="T22">ir atsižvelgdama į Radviliškio rajono savivaldybės k</text:span><text:span text:style-name="T23">ūno kultūros ir sporto programų,</text:span><text:span text:style-name="T24"><text:s/></text:span><text:span text:style-name="T25">projektų dalinio finansavimo komisijos 20</text:span><text:span text:style-name="T26">20</text:span><text:span text:style-name="T27"><text:s/>m.<text:s/></text:span><text:span text:style-name="T28">gegužės 5</text:span><text:span text:style-name="T29"><text:s/></text:span><text:span text:style-name="T30">d. posėdžio protokolo Nr.<text:s/></text:span><text:span text:style-name="T31">1</text:span><text:s/>nutarimą,</text:p>
      <text:p text:style-name="P32"><text:span text:style-name="T33">skiriu<text:s/></text:span>karatė<text:s/>klubui „Kentauras“<text:s/>1<text:s/>821,14<text:s/>Eur<text:s/>finansavimą<text:s/><text:span text:style-name="T34">„</text:span><text:span text:style-name="T35">Olimpiados link</text:span><text:span text:style-name="T36">“</text:span><text:s/>projektui, vykdytam 2020 m. vasario 26 – kovo 1 dienomis.</text:p>
      <text:p text:style-name="P37">Šis įsakymas gali būti skundžiamas Lietuvos Respublikos administracinių bylų teisenos įstatymo nustatyta tvarka.</text:p>
      <text:p text:style-name="P38"/>
      <text:p text:style-name="P39"/>
      <text:p text:style-name="P40"/>
      <text:p text:style-name="P41">Administracijos direktorė<text:s/><text:tab/>Jolanta Margai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Rimas Špakauskas<text:s/>8 422<text:s/>69 14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909in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0833in" fo:margin-bottom="0.0833in"/>
      <style:text-properties style:font-name-asian="Times New Roman" style:font-name-complex="Times New Roman" fo:font-weight="bold" style:font-weight-asian="bold" style:font-weight-complex="bold" style:font-size-complex="14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center" fo:margin-bottom="0.0833in"/>
      <style:text-properties style:font-name-asian="Times New Roman" style:font-name-complex="Times New Roman" fo:font-weight="bold" style:font-weight-asian="bold" style:font-weight-complex="bold" style:font-size-complex="13pt" style:language-asian="en" style:country-asian="US" fo:hyphenate="false"/>
    </style:style>
    <style:style style:name="Normal" style:display-name="Normal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sąrašas" style:display-name="1. sąrašas" style:family="paragraph" style:parent-style-name="NoSpacing" style:auto-update="true" style:list-style-name="LFO4">
      <style:paragraph-properties>
        <style:tab-stops>
          <style:tab-stop style:type="left" style:position="-0.1569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5in" fo:text-indent="0.4923in">
        <style:tab-stops/>
      </style:paragraph-properties>
      <style:text-properties style:font-name-asian="Calibri" style:font-name-complex="Calibri" style:font-size-complex="11pt" style:language-asian="en" style:country-asian="US" fo:hyphenate="false"/>
    </style:style>
    <style:style style:name="NoSpacing" style:display-name="No Spacing" style:family="paragraph">
      <style:paragraph-properties fo:text-indent="0in"/>
      <style:text-properties style:font-name="Times New Roman" fo:font-size="12pt" style:font-size-asian="12pt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text:list-style style:name="LFO4">
      <text:list-level-style-number text:level="1" text:style-name="WW_CharLFO4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style:page-layout style:name="PL0">
      <style:page-layout-properties fo:page-width="8.268in" fo:page-height="11.693in" style:print-orientation="portrait" fo:margin-top="0.6298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iuteris</meta:initial-creator>
    <dc:creator>adlibuser</dc:creator>
    <meta:creation-date>2020-05-29T07:03:00Z</meta:creation-date>
    <dc:date>2020-05-29T07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150" meta:character-count="1207" meta:row-count="27" meta:non-whitespace-character-count="1063"/>
  </office:meta>
</office:document-meta>
</file>