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2" style:parent-style-name="Normal" style:family="paragraph">
      <style:paragraph-properties fo:keep-together="always" fo:widows="0" fo:orphans="0" fo:text-align="center"/>
      <style:text-properties fo:hyphenate="false"/>
    </style:style>
    <style:style style:name="T3" style:parent-style-name="DefaultParagraphFont" style:family="text">
      <style:text-properties style:font-name="Verdana" fo:font-size="10pt" style:font-size-asian="10pt" style:font-size-complex="11pt" fo:language="en" fo:country="US"/>
    </style:style>
    <style:style style:name="P4" style:parent-style-name="Normal" style:family="paragraph">
      <style:paragraph-properties fo:keep-together="always" fo:widows="0" fo:orphans="0" fo:text-align="center"/>
      <style:text-properties style:font-name-asian="Calibri" fo:font-size="8pt" style:font-size-asian="8pt" style:font-size-complex="8p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style:font-name-asian="Calibri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style:font-name-asian="Calibri" style:font-size-complex="12pt" fo:hyphenate="false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together="always" fo:widows="0" fo:orphans="0" fo:text-align="center"/>
      <style:text-properties style:font-name-asian="Calibri" style:font-size-complex="12pt" fo:hyphenate="false"/>
    </style:style>
    <style:style style:name="P14" style:parent-style-name="Normal" style:family="paragraph">
      <style:paragraph-properties fo:keep-together="always"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keep-together="always"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keep-together="always"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widows="0" fo:orphans="0" fo:line-height="115%"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keep-with-next="always" fo:widows="0" fo:orphans="0" fo:line-height="115%"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fo:keep-with-next="always" fo:widows="0" fo:orphans="0" fo:line-height="115%"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fo:keep-with-next="always" fo:widows="0" fo:orphans="0" fo:line-height="115%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right="0.0097in" fo:background-color="#FEFFF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/>
      <text:p text:style-name="P5">LIETUVOS BANKO VALDYBA</text:p>
      <text:p text:style-name="P6"/>
      <text:p text:style-name="P7">NUTARIMAS</text:p>
      <text:p text:style-name="P8">DĖL LIETUVOS BANKO VALDYBOS 2018 M. BIRŽELIO 12 D. NUTARIMO NR. 03-91 „DĖL INFORMACIJOS, KURIĄ DRAUDIMO PRODUKTŲ PLATINTOJAI TURI TEIKTI DRAUDĖJAMS, ATSKLEIDIMO TAISYKLIŲ PATVIRTINIMO“ PAKEITIMO</text:p>
      <text:p text:style-name="P9"/>
      <text:p text:style-name="P10">2023 m. balandžio 21 d. Nr. 03-81</text:p>
      <text:p text:style-name="P11">Vilnius</text:p>
      <text:p text:style-name="P12"/>
      <text:p text:style-name="P13"/>
      <text:p text:style-name="P14"><text:span text:style-name="T15">Lietuvos banko valdyba n u t a r i a:</text:span></text:p>
      <text:p text:style-name="P16"><text:span text:style-name="T17">Pakeisti Lietuvos banko valdybos 2018 m. birželio 12 d. nutarimu Nr. 03-91 „Dėl Informacijos, kurią draudimo produktų platintojai turi teikti draudėjams, atskleidimo taisyklių patvirtinimo“ patvirtintas Informacijos, kurią draudimo produktų platintojai turi teikti draudėjams, atskleidimo taisykles ir jas papildyti 5.4 papunkčiu:</text:span></text:p>
      <text:p text:style-name="P18"><text:span text:style-name="T19">„</text:span><text:span text:style-name="T20">5.4</text:span><text:span text:style-name="T21">. ar draudimo tarpininkas veikia draudėjo, ar draudiko pavedimu.“</text:span></text:p>
      <text:h text:style-name="P22" text:outline-level="3"/>
      <text:h text:style-name="P23" text:outline-level="3"/>
      <text:h text:style-name="P24" text:outline-level="3"/>
      <text:h text:style-name="P25" text:outline-level="3">Valdybos narys, pavaduojantis Valdybos pirmininką<text:tab/>Simonas Krėpšta</text:h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763in" fo:margin-bottom="0.5909in" fo:margin-right="0.4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CreatedByIRIS_DPE_12.03</meta:keyword>
    <meta:initial-creator>Admin</meta:initial-creator>
    <dc:creator>adlibuser</dc:creator>
    <meta:creation-date>2023-04-25T19:35:00Z</meta:creation-date>
    <dc:date>2023-04-25T19:35:00Z</dc:date>
    <meta:print-date>2016-09-16T13:23:00Z</meta:print-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3-31T07:45:01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a13c2c33-3ef1-4363-9759-76565bde6306</meta:user-defined>
    <meta:user-defined meta:name="MSIP_Label_e2a09b59-4bfd-43f2-a2c2-5b6d8700d3c9_ContentBits">0</meta:user-defined>
    <meta:document-statistic meta:page-count="2" meta:paragraph-count="5" meta:word-count="100" meta:character-count="796" meta:row-count="23" meta:non-whitespace-character-count="701"/>
  </office:meta>
</office:document-meta>
</file>