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Courier New" style:font-name-complex="Courier New"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583in" style:font-size-complex="12pt" style:language-asian="lt" style:country-asian="LT"/>
    </style:style>
    <style:style style:name="T31" style:parent-style-name="DefaultParagraphFont" style:family="text">
      <style:text-properties fo:letter-spacing="0.058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13 m. liepos 15 d. įsakymo nr. V-698 „DĖL<text:s/></text:span><text:span text:style-name="T18">LEIDIMŲ LAIKINAI TIEKTI LIETUVOS RESPUBLIKOS RINKAI</text:span><text:span text:style-name="T19"><text:s/></text:span><text:span text:style-name="T20">REGISTRUOTUS VAISTINIUS PREPARATUS PAKUOTĖMIS UŽSIENIO KALBA IR SU PAKUOTĖS LAPELIAIS, PARENGTAIS UŽSIENIO KALBA, IŠDAVIMO</text:span><text:span text:style-name="T21"><text:s/></text:span><text:span text:style-name="T22">TVARKOS APRAŠO PATVIRTINIMO“ PAKEITIMO</text:span></text:p>
      <text:p text:style-name="P23"/>
      <text:p text:style-name="P24">2015 m. gegužės 28 d. Nr. V-677</text:p>
      <text:p text:style-name="P25"><text:span text:style-name="T26">Vilnius</text:span></text:p>
      <text:p text:style-name="P27"/>
      <text:p text:style-name="P28"/>
      <text:p text:style-name="P29"><text:span text:style-name="T30">1</text:span><text:span text:style-name="T31">.Pakeiči</text:span><text:span text:style-name="T32">u Lietuvos Respublikos sveikatos apsaugos ministro<text:s/></text:span><text:span text:style-name="T33">2015 m. liepos 15 d. įsakymą Nr. V-698 „Dėl Leidimų laikinai tiekti Lietuvos Respublikos rinkai registruotus vaistinius preparatus pakuotėmis užsienio kalba ir su pakuotės lapeliais, parengtais užsienio kalba, išdavimo tvarkos aprašo patvirtinimo“:</text:span></text:p>
      <text:p text:style-name="P34"><text:span text:style-name="T35">1.1</text:span><text:span text:style-name="T36">. Pakeičiu preambulę ir ją išdėstau taip:</text:span></text:p>
      <text:p text:style-name="P37"><text:span text:style-name="T38">„</text:span><text:span text:style-name="T39">Vadovaudamasis Lietuvos Respublikos farmacijos įstatymo 8 straipsnio 16 dalimi:“.</text:span></text:p>
      <text:p text:style-name="P40"><text:span text:style-name="T41">1.2</text:span><text:span text:style-name="T42">. Pakeičiu<text:s/></text:span><text:span text:style-name="T43">2 punktą ir jį išdėstau taip:</text:span></text:p>
      <text:p text:style-name="P44"><text:span text:style-name="T45">„</text:span><text:span text:style-name="T46">2</text:span><text:span text:style-name="T47">. P a v e d u įsakymo vykdymo kontrolę viceministrui pagal veiklos sritį.“</text:span></text:p>
      <text:p text:style-name="P48"><text:span text:style-name="T49">1.3</text:span><text:span text:style-name="T50">.<text:s/></text:span><text:span text:style-name="T51">Pakeičiu nurodytuoju įsakymu patvirtintą<text:s/></text:span><text:span text:style-name="T52">Leidimų laikinai tiekti Lietuvos Respublikos rinkai registruotus vaistinius preparatus pakuotėmis užsienio kalba ir su pakuotės lapeliais, parengtais užsienio kalba, išdavimo tvarkos aprašą:</text:span></text:p>
      <text:p text:style-name="P53"><text:span text:style-name="T54">1.3.1</text:span><text:span text:style-name="T55">. Pakeičiu 4 punktą ir jį išdėstau taip:</text:span></text:p>
      <text:p text:style-name="P56"><text:span text:style-name="T57">„</text:span><text:span text:style-name="T58">4</text:span><text:span text:style-name="T59">. Apraše vartojamos sąvokos atitinka Lietuvos Respublikos farmacijos įstatyme ir kituose teisės aktuose vartojamas sąvokas.“</text:span></text:p>
      <text:p text:style-name="P60"><text:span text:style-name="T61">1.3.2</text:span><text:span text:style-name="T62">. Pakeičiu 5 punktą ir jį išdėstau taip:</text:span></text:p>
      <text:p text:style-name="P63"><text:span text:style-name="T64">„</text:span><text:span text:style-name="T65">5</text:span><text:span text:style-name="T66">. Vaistinio preparato registruotojas ar jo įgaliotas atstovas arba didmeninio platinimo licencijos turėtojas</text:span><text:span text:style-name="T67"><text:s/></text:span><text:span text:style-name="T68">(toliau<text:s/></text:span><text:span text:style-name="T69">–</text:span><text:span text:style-name="T70"><text:s/>pareiškėjas), norėdamas gauti leidimą, Tarnybai turi</text:span><text:span text:style-name="T71"><text:s/></text:span><text:span text:style-name="T72">pateikti jos nustatytos formos prašymą gauti leidimą.“</text:span></text:p>
      <text:p text:style-name="P73"><text:span text:style-name="T74">1.3.3</text:span><text:span text:style-name="T75">. Pakeičiu 6.2 papunktį ir jį išdėstau taip:</text:span></text:p>
      <text:p text:style-name="P76"><text:span text:style-name="T77">„</text:span><text:span text:style-name="T78">6.2</text:span><text:span text:style-name="T79">. informacija apie vaistinį preparatą, kurio tiekimas</text:span><text:span text:style-name="T80"><text:s/></text:span><text:span text:style-name="T81">lietuviškomis pakuotėmis ir su pakuotės lapeliais, parengtais lietuvių kalba (toliau<text:s/></text:span><text:span text:style-name="T82">–</text:span><text:span text:style-name="T83"><text:s/>vaistinis preparatas lietuviškomis pakuotėmis), yra sutrikęs: pavadinimas, stiprumas, farmacinė forma, veikliosios (-iųjų) medžiagos (-ų) pavadinimas (-ai) ir</text:span><text:span text:style-name="T84"><text:s/></text:span><text:span text:style-name="T85">kiekis (-iai), pagalbinių medžiagų pavadinimai, registracijos pažymėjimo numeris (jei vaistinis preparatas</text:span><text:span text:style-name="T86"><text:s/></text:span><text:span text:style-name="T87">įregistruotas Lietuvos Respublikos vaistinių preparatų registre)</text:span><text:span text:style-name="T88"><text:s/></text:span><text:span text:style-name="T89">arba registracijos numeris Bendrijos vaistinių preparatų</text:span><text:span text:style-name="T90"><text:s/></text:span><text:span text:style-name="T91">registre;“.</text:span></text:p>
      <text:p text:style-name="P92"><text:span text:style-name="T93">1.3.4</text:span><text:span text:style-name="T94">. Pakeičiu 6.3 papunktį ir jį išdėstau taip:</text:span></text:p>
      <text:p text:style-name="P95"><text:span text:style-name="T96">„</text:span><text:span text:style-name="T97">6.3</text:span><text:span text:style-name="T98">. informacija apie vaistinį preparatą, dėl kurio prašoma leidimo: pavadinimas, stiprumas, farmacinė forma, veikliosios (-iųjų) medžiagos (-ų) pavadinimas (-ai) ir kiekis (-iai), pagalbinių medžiagų pavadinimai, tinkamumo laikas, laikymo sąlygos,</text:span><text:span text:style-name="T99"><text:s/></text:span><text:span text:style-name="T100">dokumento, kuriuo įregistruotas vaistinis preparatas,</text:span><text:span text:style-name="T101"><text:s/></text:span><text:span text:style-name="T102">data ir numeris, kokia kalba paženklintos pakuotės ir kokia kalba</text:span><text:span text:style-name="T103"><text:s/></text:span><text:span text:style-name="T104">parengtas pakuotės lapelis, iš kokios Europos ekonominės erdvės</text:span><text:span text:style-name="T105"><text:s/></text:span><text:span text:style-name="T106">valstybės numatoma įvežti vaistinius preparatus, numatomų įvežti</text:span><text:span text:style-name="T107"><text:s/></text:span><text:span text:style-name="T108">serijų numeriai ir kiekiai;“.</text:span></text:p>
      <text:p text:style-name="P109"><text:span text:style-name="T110">1.3.5</text:span><text:span text:style-name="T111">. Pakeičiu 6.4 papunktį ir jį išdėstau taip:</text:span></text:p>
      <text:p text:style-name="P112">„<text:span text:style-name="T113">6.4</text:span><text:span text:style-name="T114">. vaistinio preparato registruotojo patvirtinimas, kad vaistinis preparatas, dėl kurio prašoma leidimo, atitinka vaistinio preparato lietuviškomis pakuotėmis registracijos dokumentų duomenis ir informaciją, įskaitant stiprumą, farmacinę formą, vartojimo būdą, gamintoją, atsakingą už serijos išleidimą, veikliosios medžiagos gamintoją (išskyrus pakuotės ženklinimą, pakuotės lapelį ir vaistinio preparato pavadinimą);“.</text:span></text:p>
      <text:p text:style-name="P115"><text:span text:style-name="T116">1.3.6</text:span><text:span text:style-name="T117">.<text:s/></text:span><text:span text:style-name="T118">Pakeičiu 7.1 papunktį ir jį išdėstau taip:</text:span></text:p>
      <text:p text:style-name="P119"><text:span text:style-name="T120">„</text:span><text:span text:style-name="T121">7.1</text:span><text:span text:style-name="T122">. vaistinio preparato registruotojo įgaliojimas (jei prašymą gauti leidimą teikia vaistinio preparato registruotojo įgaliotas atstovas);“.</text:span></text:p>
      <text:p text:style-name="P123"><text:span text:style-name="T124">2</text:span><text:span text:style-name="T125">. N u s t a t a u, kad šio įsakymo 1.3.2–1.3.6 papunkčiai įsigalioja 2015 m. liepos 1 d.<text:s/></text:span></text:p>
      <text:p text:style-name="Normal"/>
      <text:p text:style-name="Normal"/>
      <text:p text:style-name="Normal"/>
      <text:p text:style-name="P126">Sveikatos apsaugos ministrė<text:tab/><text:tab/><text:tab/><text:s text:c="12"/>Rimantė Šalaševič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CLUSadmin</dc:creator>
    <meta:creation-date>2015-08-16T19:20:00Z</meta:creation-date>
    <dc:date>2015-08-16T19:20:00Z</dc:date>
    <meta:print-date>2015-04-15T07:42:00Z</meta:print-date>
    <meta:template xlink:href="Normal.dotm" xlink:type="simple"/>
    <meta:editing-cycles>2</meta:editing-cycles>
    <meta:editing-duration>PT0S</meta:editing-duration>
    <meta:document-statistic meta:page-count="1" meta:paragraph-count="64" meta:word-count="504" meta:character-count="3717" meta:row-count="234" meta:non-whitespace-character-count="3277"/>
  </office:meta>
</office:document-meta>
</file>