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2060" style:font-size-complex="12pt"/>
    </style:style>
    <style:style style:name="T41" style:parent-style-name="DefaultParagraphFont" style:family="text">
      <style:text-properties fo:color="#000080" style:font-size-complex="12pt"/>
    </style:style>
    <style:style style:name="T42" style:parent-style-name="DefaultParagraphFont" style:family="text">
      <style:text-properties fo:color="#002060" style:font-size-complex="12pt"/>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text:span text:style-name="T11">SPRENDIMAS</text:span></text:p>
      <text:p text:style-name="P12"><text:span text:style-name="T13">DĖL TARYBOS 2015-07-29 SPRENDIMO <text:s/>NR. 1-130 „DĖL VILNIAUS MIESTO SAVIVALDYBĖS BŪSTO IR SOCIALINIO BŪSTO NUOMOS MOKESČIŲ DYDŽIO APSKAIČIAVIMO, SURINKIMO IR IŠIEŠKOJIMO TVARKOS APRAŠO TVIRTINIMO“ PAPILDYMO</text:span></text:p>
      <text:p text:style-name="P14"/>
      <text:p text:style-name="P15">2017 m. kovo 15 d. Nr. 1-842</text:p>
      <text:p text:style-name="P16">Vilnius</text:p>
      <text:p text:style-name="P17"/>
      <text:p text:style-name="P18"/>
      <text:p text:style-name="P19"><text:span text:style-name="T20">Vadovaudamasi Lietuvos Respublikos vietos savivaldos įstatymu, Lietuvos Respublikos paramos būstui įsigyti ar išsinuomoti įstatymu ir Lietuvos Respublikos Vyriausybės 2001 m. balandžio 25 d. nutarimu Nr. 472 patvirtinta Savivaldybės būsto, socialinio būsto nuomos mokesčių ir būsto nuomos ar išperkamosios būsto nuomos mokesčių dalies kompensacijos dydžio <text:s/>apskaičiavimo metodika, Vilniaus miesto savivaldybės taryba <text:s/>n u s p r e n d ž i a:</text:span></text:p>
      <text:p text:style-name="P21"><text:span text:style-name="T22">1</text:span><text:span text:style-name="T23">. Papildyti Vilniaus miesto savivaldybės būsto ir socialinio būsto nuomos mokesčių dydžio apskaičiavimo, surinkimo ir išieškojimo tvarkos aprašą, patvirtintą Vilniaus miesto savivaldybės tarybos 2015 m. liepos 29 d. sprendimu Nr. 1-130, 24</text:span><text:span text:style-name="T24">1</text:span><text:span text:style-name="T25"><text:s/>punktu ir jį išdėstyti taip:</text:span></text:p>
      <text:p text:style-name="P26"><text:span text:style-name="T27">„</text:span><text:span text:style-name="T28">24</text:span><text:span text:style-name="T29">1</text:span><text:span text:style-name="T30">.<text:s/></text:span><text:span text:style-name="T31">Savivaldybei nuosavybės teise priklausančių gyvenamųjų patalpų nuomos administratorius</text:span><text:span text:style-name="T32"><text:s/>sukauptas Nuomos mokesčio lėšas, atskaičius Aprašo 23 ir 24 punktuose nurodytas išlaidas ir ateinančių metų planuojamas išlaidas, kasmet, bet ne vėliau kaip iki gruodžio 31 d., perveda į Savivaldybės biudžeto sąskaitą. Savivaldybei pervestos Nuomos mokesčio lėšos naudojamos socialinio būsto plėtrai.“</text:span></text:p>
      <text:p text:style-name="P33"><text:span text:style-name="T34">2</text:span><text:span text:style-name="T35">. Pavesti Socialinių reikalų ir sveikatos departamento direktoriui kontroliuoti, kaip vykdomas šis sprendimas.</text:span></text:p>
      <text:p text:style-name="P36"/>
      <text:p text:style-name="P37"/>
      <text:p text:style-name="P38"/>
      <text:p text:style-name="P39"><text:span text:style-name="T40">Mero pavaduotojas, pavaduojantis merą</text:span><text:span text:style-name="T41"><text:tab/></text:span><text:span text:style-name="T42">Gintautas Paluc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9T08:05:00Z</meta:creation-date>
    <dc:date>2017-05-19T08:05:00Z</dc:date>
    <meta:template xlink:href="Normal.dotm" xlink:type="simple"/>
    <meta:editing-cycles>2</meta:editing-cycles>
    <meta:editing-duration>PT0S</meta:editing-duration>
    <meta:document-statistic meta:page-count="1" meta:paragraph-count="11" meta:word-count="217" meta:character-count="1583" meta:row-count="34" meta:non-whitespace-character-count="1377"/>
  </office:meta>
</office:document-meta>
</file>