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T1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3444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346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1347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<text:s/></text:span><text:span text:style-name="T15">2005 M. BALANDŽIO 15</text:span><text:span text:style-name="T16"><text:s/>D. ĮSAKYMO NR. ĮV- 150 „</text:span><text:span text:style-name="T17">DĖL NEKILNOJAMŲJŲ KULTŪROS VERTYBIŲ VERTINIMO, ATRANKOS IR REIKŠMINGUMO LYGMENs NUSTATYMO KRITERIJŲ APRAŠO PATVIRTINIMO</text:span><text:span text:style-name="T18">“ PAKEITIMO<text:s/></text:span></text:p>
      <text:p text:style-name="P19"/>
      <text:p text:style-name="P20">2021 m. liepos<text:s/>12<text:s/>d. Nr.<text:s/>ĮV-876</text:p>
      <text:p text:style-name="P21">Vilnius</text:p>
      <text:p text:style-name="P22"/>
      <text:p text:style-name="P23"/>
      <text:p text:style-name="P24"><text:span text:style-name="T25">P a k e i č i u Lietuvos Respublikos kultūros ministro 2005 m. balandžio 15 d. įsakymą Nr. ĮV-150 „</text:span><text:span text:style-name="T26">Dėl Nekilnojamųjų kultūros vertybių vertinimo, atrankos ir reikšmingumo lygmens nustatymo kriterijų aprašo patvirtinimo“</text:span><text:span text:style-name="T27"><text:s/>ir 10 punktą išdėstau taip: <text:s/></text:span></text:p>
      <text:p text:style-name="P28"><text:span text:style-name="T29">„</text:span><text:span text:style-name="T30">10</text:span><text:span text:style-name="T31">. Sprendžiant dėl teisinės apsaugos reikalingumo nevertinami objektai (išskyrus neveikiančias kapines, kapus, palaikų laidojimo ar užkasimo vietas), kuriuose vaizduojama arba kurių sudedamoji dalis yra:</text:span></text:p>
      <text:p text:style-name="P32"><text:span text:style-name="T33">10.1</text:span><text:span text:style-name="T34">. nacistinės Vokietijos vėliava, herbas, nacistinė svastika, nacistinis SS ženklas;</text:span></text:p>
      <text:p text:style-name="P35"><text:span text:style-name="T36">10.2</text:span><text:span text:style-name="T37">. SSRS ar Lietuvos SSR vėliava, herbas, sovietinio kūjo ir pjautuvo ženklas ar sovietinė penkiakampė žvaigždė;</text:span></text:p>
      <text:p text:style-name="P38"><text:span text:style-name="T39">10.3</text:span><text:span text:style-name="T40">. nacistinių ar komunistinių organizacijų simboliai;</text:span></text:p>
      <text:p text:style-name="P41"><text:span text:style-name="T42">10.4</text:span><text:span text:style-name="T43">. už okupacinių režimų vykdytas Lietuvos gyventojų represijas atsakingų Vokietijos nacionalsocialistų partijos ar SSRS komunistų partijos vadovų, narių ar kitų<text:s/></text:span>asmenų<text:span text:style-name="T44"><text:s/></text:span><text:span text:style-name="T45">atvaizdai;</text:span></text:p>
      <text:p text:style-name="P46"><text:span text:style-name="T47">10.5</text:span><text:span text:style-name="T48">. nurodytų 10.1–10.3 papunkčiuose nurodytų simbolių pagrindu sudaryti ženklai<text:s/></text:span><text:span text:style-name="T49">arba į juos klaidinančiai panašūs antikonstitucinių organizacijų simboliai.</text:span><text:span text:style-name="T50"><text:s/></text:span></text:p>
      <text:p text:style-name="P51"/>
      <text:p text:style-name="P52"/>
      <text:p text:style-name="P53"/>
      <text:p text:style-name="P54"><text:span text:style-name="T55">Kultūros ministras</text:span><text:span text:style-name="T56"><text:tab/></text:span><text:span text:style-name="T57"><text:tab/><text:s text:c="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dichtiar</meta:initial-creator>
    <dc:creator>adlibuser</dc:creator>
    <meta:creation-date>2021-07-19T19:42:00Z</meta:creation-date>
    <dc:date>2021-07-19T19:42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76" meta:character-count="1402" meta:row-count="78" meta:non-whitespace-character-count="1249"/>
  </office:meta>
</office:document-meta>
</file>