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Nacionaliniam saugumui užtikrinti svarbios įmonės Komisijos darbo tvarkos apraše<text:s/></text:span><text:span text:style-name="T43">nustatyta tvarka privalo pranešti Komisijai apie ketinamus sudaryti sandorius ar esminius jau sudarytų sandorių pakeitimus, kai sandorio vertė viršija 10 procentų praėjusių finansinių metų metinių įmonės pajamų, išskyrus šio straipsnio 8 dalyje nurodytus s</text:span><text:span text:style-name="T44">andorius. Šioje dalyje nurodyta sandorio vertė skaičiuojama be pridėtinės vertės mokesčio. Apie sandorio sudarymą taip pat privalo<text:s/></text:span><text:soft-page-break/><text:span text:style-name="T45">pranešti ypatingos svarbos informacinės infrastruktūros valdytojai pagal Viešųjų pirkimų įstatymą ar Pirkimų, atliekamų vande</text:span><text:span text:style-name="T46">ntvarkos, energetikos, transporto ar pašto paslaugų srities perkančiųjų subjektų, įstatymą, neatsižvelgdami į sandorio vertę, jeigu konkurso metu buvo keliami reikalavimai dėl tiekėjų, subtiekėjų, prekių, paslaugų ar darbų</text:span><text:span text:style-name="T47"><text:s/></text:span><text:span text:style-name="T48">atitikties nacionalinio saugumo i</text:span><text:span text:style-name="T49">nteresams.<text:s/></text:span><text:span text:style-name="T50">Nacionaliniam saugumui užtikrinti svarbios įmonės Komisijos darbo tvarkos apraše nustatyta tvarka privalo pranešti Komisijai apie ketinamus sudaryti sandorius, nurodytus Lietuvos Respublikos būtinųjų priemonių, skirtų apsisaugoti nuo trečiųjų ša</text:span><text:span text:style-name="T51">lių nesaugių branduolinių elektrinių keliamų grėsmių, įstatymo 4 straipsnio 4 dalyje, ar esminius tokių jau sudarytų sandorių pakeitimus, neatsižvelgdamos į sandorio vertę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</text:span><text:span text:style-name="T60">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20:41:00Z</meta:creation-date>
    <dc:date>2021-12-03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05" meta:character-count="1663" meta:row-count="47" meta:non-whitespace-character-count="1475"/>
  </office:meta>
</office:document-meta>
</file>