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TINIŲ KAMPANIJŲ FINANSAVIMO IR FINANSAVIMO KONTROLĖS ĮSTATYMO NR. IX-2428 16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7 dalį ir ją išdėstyti taip:</text:span></text:p>
        <text:p text:style-name="P38"><text:span text:style-name="T39">„</text:span><text:span text:style-name="T40">7</text:span><text:span text:style-name="T41">. Politinės kampanijos laikotarpiu viešosios informacijos rengėjai ar skleidėjai<text:s/></text:span><text:span text:style-name="T42">elektroninių ryšių priemonėmis Vyriausiajai rinkimų komisijai privalo pateikti viešosios informacijos rengėjo ar skleidėjo deklaraciją du (tris) kartus: likus 10 dienų iki rinkimų ar referendumo dienos (likus 5 dienoms – jeigu vyksta pakartotinis balsavima</text:span><text:span text:style-name="T43">s) ir ne vėliau kaip per 10 dienų</text:span><text:span text:style-name="T44"><text:s/></text:span><text:span text:style-name="T45">nuo rinkimų (pakartotinių rinkimų) ar referendumo galutinių rezultatų paskelbimo dieno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11-03T12:31:00Z</meta:creation-date>
    <dc:date>2022-11-03T12:31:00Z</dc:date>
    <meta:print-date>2018-10-26T05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9" meta:character-count="847" meta:row-count="30" meta:non-whitespace-character-count="780"/>
  </office:meta>
</office:document-meta>
</file>