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9in"/>
      <style:text-properties style:font-size-complex="12pt"/>
    </style:style>
    <style:style style:name="P17" style:parent-style-name="Normal" style:family="paragraph">
      <style:paragraph-properties fo:text-align="justify" fo:margin-right="-0.0986in"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5.2173in"/>
        </style:tab-stops>
      </style:paragraph-properties>
    </style:style>
    <style:style style:name="P85" style:parent-style-name="Normal" style:family="paragraph">
      <style:paragraph-properties>
        <style:tab-stops>
          <style:tab-stop style:type="left" style:position="5.2173in"/>
        </style:tab-stops>
      </style:paragraph-properties>
    </style:style>
    <style:style style:name="P86" style:parent-style-name="Normal" style:family="paragraph">
      <style:paragraph-properties>
        <style:tab-stops>
          <style:tab-stop style:type="left" style:position="5.2173in"/>
        </style:tab-stops>
      </style:paragraph-properties>
    </style:style>
    <style:style style:name="P87" style:parent-style-name="Normal" style:family="paragraph">
      <style:paragraph-properties>
        <style:tab-stops>
          <style:tab-stop style:type="left" style:position="5.217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line-break/>2018 M. SPALIO 12 D. ĮSAKYMO NR. A1-563 „DĖL SPECIALIŲJŲ POREIKIŲ LYGIO NUSTATYMO ASMENIMS, SUKAKUSIEMS SENATVĖS PENSIJOS AMŽIŲ, TVARKOS APRAŠO PATVIRTINIMO“ PAKEITIMO<text:s/></text:p>
      <text:p text:style-name="P12"/>
      <text:p text:style-name="P13"><text:span text:style-name="T14">2021 m. gegužės 31 d. Nr.<text:s/></text:span>A1-403</text:p>
      <text:p text:style-name="P15">Vilnius</text:p>
      <text:p text:style-name="P16"/>
      <text:p text:style-name="P17"><text:span text:style-name="T18">1</text:span><text:span text:style-name="T19">. P a k e i č i u <text:s/>Specialiųjų poreikių lygio nustatymo asmenims, sukakusiems senatvės pensijos amžių, tvarkos aprašą, patvirtintą Lietuvos Respublikos socialinės apsaugos ir darbo ministro 2018 m. spalio 12 d. įsakymu Nr. A1-563 „Dėl Specialiųjų poreikių lygio nustatymo asmenims, sukakusiems senatvės pensijos amžių, tvarkos aprašo patvirtinimo“:</text:span></text:p>
      <text:p text:style-name="P20"><text:span text:style-name="T21">1.1</text:span><text:span text:style-name="T22">. Pakeičiu 13.2 papunktį ir jį išdėstau taip:</text:span></text:p>
      <text:p text:style-name="P23"><text:span text:style-name="T24">„</text:span><text:span text:style-name="T25">13.2</text:span><text:span text:style-name="T26">. vidutinių specialiųjų poreikių lygis, kai nustatytas specialusis lengvojo automobilio įsigijimo ir jo techninio pritaikymo išlaidų kompensacijos poreikis arba specialusis transporto išlaidų kompensacijos poreikis.“</text:span></text:p>
      <text:p text:style-name="P27"><text:span text:style-name="T28">1.2</text:span><text:span text:style-name="T29">. Pripažįstu netekusiu galios 13.3 papunktį.</text:span></text:p>
      <text:p text:style-name="P30"><text:span text:style-name="T31">1.3</text:span><text:span text:style-name="T32">. Pakeičiu 15 punktą ir jį išdėstau taip:</text:span></text:p>
      <text:p text:style-name="P33"><text:span text:style-name="T34">„</text:span><text:span text:style-name="T35">15</text:span><text:span text:style-name="T36">. Sprendimas dėl specialiųjų poreikių lygio nustatymo Aprašo 13 punkte nurodytiems asmenims priimamas per 5 darbo dienas nuo prašymo gavimo NDNT teritoriniame skyriuje dienos.<text:s/></text:span><text:span text:style-name="T37">NDNT teritorinis skyrius, priėmęs sprendimą dėl specialiųjų poreikių lygio nustatymo,</text:span><text:span text:style-name="T38"><text:s/></text:span><text:span text:style-name="T39">per 3 darbo dienas nuo jo priėmimo dienos raštu informuoja asmenį apie priimtą sprendimą, išrašo ir išduoda (išsiunčia) NDNT direktoriaus įsakymu patvirtintos formos neįgaliojo pažymėjimą. Nustatyto s</text:span><text:span text:style-name="T40">pecialiųjų poreikių lygio terminas sutampa su nustatytu specialiųjų poreikių terminu. Jeigu asmuo atitinka abu Aprašo 13.1 ir 13.2 papunkčiuose nurodytus lygius, jam nustatomas didelių specialiųjų poreikių lygis.“</text:span></text:p>
      <text:p text:style-name="P41"><text:span text:style-name="T42">1.4</text:span><text:span text:style-name="T43">. Papildau nauju 17 punktu:</text:span></text:p>
      <text:p text:style-name="P44"><text:span text:style-name="T45">„</text:span><text:span text:style-name="T46">17</text:span><text:span text:style-name="T47">.<text:s/></text:span>Asmenys, kuriems iki 2021 m. birželio 30 d. buvo nustatytas nedidelių specialiųjų poreikių lygis, NDNT teritorinio skyriaus sprendimu prilyginami asmenims, kuriems<text:s/><text:span text:style-name="T48">Neįgaliųjų socialinės integracijos įstatymo</text:span><text:s/>nustatyta tvarka nustatytas vidutinių specialiųjų poreikių lygis, iki nustatyto<text:s/><text:span text:style-name="T49">nedidelių</text:span><text:span text:style-name="T50"><text:s/></text:span>specialiųjų poreikių lygio termino pabaigos.“</text:p>
      <text:p text:style-name="P51">1.5.<text:s/><text:span text:style-name="T52">Papildau nauju 18 punktu:</text:span></text:p>
      <text:p text:style-name="P53"><text:span text:style-name="T54">„</text:span><text:span text:style-name="T55">18</text:span><text:span text:style-name="T56">. Asmenys, nurodyti Aprašo 17 punkte, pateikia NDNT teritoriniam skyriui prašymą nustatytą nedidelių specialiųjų poreikių lygį prilyginti<text:s/></text:span>vidutinių specialiųjų poreikių lygiui<text:span text:style-name="T57"><text:s/>ir Aprašo 9.2–9.3 papunkčiuose nurodytus dokumentus. Jeigu asmuo dėl sveikatos būklės pats negali parašyti ir (ar) pasirašyti prašymo, tai gali padaryti jo tėvai (įtėviai), sutuoktinis, pilnamečiai vaikai, globėjas (rūpintojas) arba įgaliotas atstovas, arba jam atstovaujantis gyvenamosios vietos savivaldybės socialinis darbuotojas, arba socialinės globos įstaigos, kurioje jis gyvena, socialinis darbuotojas.“</text:span></text:p>
      <text:p text:style-name="P58">1.6.<text:s/><text:span text:style-name="T59">Papildau nauju 19 punktu:</text:span></text:p>
      <text:p text:style-name="P60"><text:span text:style-name="T61">„</text:span><text:span text:style-name="T62">19</text:span><text:span text:style-name="T63">. Sprendimas dėl Aprašo 17 punkte nurodytiems asmenims nustatyto nedidelių specialiųjų poreikių lygio prilyginimo<text:s/></text:span>vidutinių specialiųjų poreikių lygiui<text:span text:style-name="T64"><text:s/>priimamas per 5 darbo dienas nuo prašymo gavimo NDNT teritoriniame skyriuje dienos.<text:s/></text:span><text:span text:style-name="T65">NDNT teritorinis skyrius, priėmęs sprendimą dėl<text:s/></text:span><text:span text:style-name="T66">nustatyto nedidelių specialiųjų poreikių lygio prilyginimo<text:s/></text:span>vidutinių<text:s/><text:soft-page-break/>specialiųjų poreikių lygiui<text:span text:style-name="T67">,</text:span><text:span text:style-name="T68"><text:s/></text:span><text:span text:style-name="T69">per 3 darbo dienas nuo jo priėmimo dienos raštu informuoja asmenį apie priimtą sprendimą, išrašo ir išduoda (išsiunčia) NDNT direktoriaus įsakymu patvirtintos formos neįgaliojo pažymėjimą. Anksčiau asmeniui dėl nustatyto nedidelių specialiųjų poreikių lygio išduotas neįgaliojo pažymėjimas pripažįstamas negaliojančiu<text:s/></text:span><text:span text:style-name="T70">NDNT direktoriaus įsakymo nustatyta tvarka.“</text:span></text:p>
      <text:p text:style-name="P71">1.7. Buvusius 17–19 punktus laikau atitinkamai 20–22 punktais.</text:p>
      <text:p text:style-name="P72"><text:span text:style-name="T73">1.8</text:span><text:span text:style-name="T74">.</text:span><text:span text:style-name="T75"><text:s/></text:span><text:span text:style-name="T76">Pakeičiu 22 punktą ir jį išdėstau taip:</text:span></text:p>
      <text:p text:style-name="P77"><text:span text:style-name="T78">„</text:span><text:span text:style-name="T79">22</text:span><text:span text:style-name="T8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81"><text:span text:style-name="T82">2</text:span><text:span text:style-name="T83">.</text:span><text:s/>N u s t a t a u, kad šis įsakymas įsigalioja 2021 m. liepos 1 d.<text:s/></text:p>
      <text:p text:style-name="P84"/>
      <text:p text:style-name="P85"/>
      <text:p text:style-name="P86"/>
      <text:p text:style-name="P87">Socialinės apsaugos ir darbo ministrė<text:span text:style-name="T88"><text:tab/></text:span><text:span text:style-name="T89">Monika Navick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31T22:57:00Z</meta:creation-date>
    <dc:date>2023-12-31T22:57:00Z</dc:date>
    <meta:template xlink:href="Normal.dotm" xlink:type="simple"/>
    <meta:editing-cycles>2</meta:editing-cycles>
    <meta:editing-duration>PT0S</meta:editing-duration>
    <meta:user-defined meta:name="_NewReviewCycle"/>
    <meta:document-statistic meta:page-count="3" meta:paragraph-count="72" meta:word-count="519" meta:character-count="4145" meta:row-count="154" meta:non-whitespace-character-count="3698"/>
  </office:meta>
</office:document-meta>
</file>