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Spacing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Spacing" style:family="paragraph">
      <style:paragraph-properties fo:text-align="justify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APLINKOS APSAUGOS RĖMIMO SPECIALIOSIOS PROGRAMOS 2021 METŲ PRIEMONIŲ VYKDYMO ATASKAITOS PATVIRTINIMO</text:span></text:p>
      <text:p text:style-name="P11"/>
      <text:p text:style-name="P12">2022<text:s/>m.<text:s/>kovo 31<text:s/>d. <text:s/>Nr. T-45</text:p>
      <text:p text:style-name="P13">Joniškis</text:p>
      <text:p text:style-name="P14"/>
      <text:p text:style-name="P15"/>
      <text:p text:style-name="P16">Vadovaudamasi Lietuvos Respublikos savivaldybių aplinkos apsaugos rėmimo specialiosios programos įstatymo 4 straipsnio 3 dalimi,<text:s/><text:span text:style-name="T17">S</text:span><text:span text:style-name="T18">avivaldybių aplinkos apsaugos rėmimo specialiosios programos priemonių vykdymo patikrinimo tvarkos apraš</text:span><text:span text:style-name="T19">o, patvirtinto Lietuvos Respublikos aplinkos ministro<text:s/></text:span><text:span text:style-name="T20">2011 m. kovo 4 d.<text:s/></text:span><text:span text:style-name="T21">įsakymu<text:s/></text:span><text:span text:style-name="T22">Nr. D1-201</text:span><text:span text:style-name="T23"><text:s/>„Dėl S</text:span><text:span text:style-name="T24">avivaldybių aplinkos apsaugos rėmimo specialiosios programos priemonių vykdymo patikrinimo tvarkos apraš</text:span><text:span text:style-name="T25">o</text:span><text:span text:style-name="T26">,<text:s/></text:span><text:span text:style-name="T27">S</text:span><text:span text:style-name="T28">avivaldybių aplinkos apsaugos rėmimo specialiosios programos priemonių vykdymo ataskaitos formos</text:span><text:span text:style-name="T29"><text:s/>ir S</text:span><text:span text:style-name="T30">avivaldybių aplinkos apsaugos rėmimo specialiosios programos priemonių vykdymo ataskaitos formos pildymo taisykl</text:span><text:span text:style-name="T31">ių D1-372 redakcija), 4 punktu</text:span>, Joniškio rajono savivaldybės taryba</text:p>
      <text:p text:style-name="P32"><text:s/>n u s p r e n d ž i a:</text:p>
      <text:soft-page-break/>
      <text:p text:style-name="P33"><text:span text:style-name="T34">Patvirtinti Joniškio rajono savivaldybės aplinkos apsaugos rėmimo specialiosios programos 202</text:span><text:span text:style-name="T35">1</text:span><text:span text:style-name="T36"><text:s/>metų priemonių vykdymo ataskaitą (pridedama).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6:07:00Z</meta:creation-date>
    <dc:date>2022-04-04T06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9" meta:character-count="1142" meta:row-count="77" meta:non-whitespace-character-count="1010"/>
  </office:meta>
</office:document-meta>
</file>