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letter-spacing="0.0055in"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center" fo:text-indent="0.4923in"/>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center" style:vertical-align="baseline" fo:text-indent="0.4923in"/>
      <style:text-properties fo:hyphenate="false"/>
    </style:style>
    <style:style style:name="T35" style:parent-style-name="DefaultParagraphFont" style:family="text">
      <style:text-properties fo:font-weight="bold" style:font-weight-asian="bold" style:font-weight-complex="bold" style:font-size-complex="12pt" fo:background-color="#FFFFFF" style:language-asian="zh" style:country-asian="CN"/>
    </style:style>
    <style:style style:name="P36" style:parent-style-name="Normal" style:family="paragraph">
      <style:paragraph-properties fo:text-align="center" fo:text-indent="0.4923in"/>
      <style:text-properties style:font-name-asian="Calibri" fo:color="#000000" style:font-size-complex="12pt" fo:hyphenate="false"/>
    </style:style>
    <style:style style:name="P37" style:parent-style-name="Normal" style:family="paragraph">
      <style:paragraph-properties fo:text-align="justify" style:vertical-align="baseline" fo:text-indent="0.4923in">
        <style:tab-stops>
          <style:tab-stop style:type="left" style:position="0.5909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text-position="super 66.6%"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text-position="super 66.6%"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center" fo:text-indent="0.3937in"/>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fo:font-weight="bold" style:font-weight-asian="bold" style:font-weight-complex="bold" style:text-position="super 66.6%"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text-indent="0.4368in"/>
      <style:text-properties fo:hyphenate="false"/>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text-position="super 66.6%"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text-position="super 66.6%"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text-position="super 66.6%"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text-position="super 66.6%"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text-position="super 66.6%"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text-position="super 66.6%"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text-position="super 66.6%"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center" fo:text-indent="0.3937in"/>
      <style:text-properties fo:hyphenate="false"/>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fo:font-weight="bold" style:font-weight-asian="bold" style:font-weight-complex="bold" style:text-position="super 66.6%" style:font-size-complex="12pt" style:language-asian="zh" style:country-asian="CN"/>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text-align="center" fo:text-indent="0.4368in"/>
      <style:text-properties fo:hyphenate="false"/>
    </style:style>
    <style:style style:name="T94" style:parent-style-name="DefaultParagraphFont" style:family="text">
      <style:text-properties fo:font-weight="bold" style:font-weight-asian="bold" style:font-weight-complex="bold" style:font-size-complex="12pt" style:language-asian="zh" style:country-asian="CN"/>
    </style:style>
    <style:style style:name="P95"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text-position="super 66.6%"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text-position="super 66.6%"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super 66.6%"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text-position="super 66.6%"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text-position="super 66.6%"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position="super 66.6%"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text-position="super 66.6%"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style:vertical-align="baseline" fo:margin-left="0.55in" fo:text-indent="-0.1562in">
        <style:tab-stops>
          <style:tab-stop style:type="left" style:position="0.1395in"/>
          <style:tab-stop style:type="left" style:position="0.3555in"/>
          <style:tab-stop style:type="left" style:position="0.5638in"/>
          <style:tab-stop style:type="left" style:position="0.6701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text-position="super 66.6%"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text-position="super 66.6%"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text-position="super 66.6%"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vertical-align="baseline" fo:margin-left="0.55in" fo:text-indent="-0.1562in">
        <style:tab-stops>
          <style:tab-stop style:type="left" style:position="0.1395in"/>
          <style:tab-stop style:type="left" style:position="0.3555in"/>
          <style:tab-stop style:type="left" style:position="0.5638in"/>
          <style:tab-stop style:type="left" style:position="0.6701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text-position="super 66.6%"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text-position="super 66.6%"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style:vertical-align="baseline" fo:margin-left="0.55in" fo:text-indent="-0.1562in">
        <style:tab-stops>
          <style:tab-stop style:type="left" style:position="0.1395in"/>
          <style:tab-stop style:type="left" style:position="0.3555in"/>
          <style:tab-stop style:type="left" style:position="0.5638in"/>
          <style:tab-stop style:type="left" style:position="0.6701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text-position="super 66.6%"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text-position="super 66.6%"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text-position="super 66.6%"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Lucida Sans Unicode" fo:letter-spacing="0.0277in"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style:language-asian="zh" style:country-asian="CN" fo:hyphenate="false"/>
    </style:style>
    <style:style style:name="P173" style:parent-style-name="Normal" style:family="paragraph">
      <style:paragraph-properties fo:text-align="justify"/>
      <style:text-properties style:language-asian="zh" style:country-asian="CN" fo:hyphenate="false"/>
    </style:style>
    <style:style style:name="P17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LIETUVOS RESPUBLIKOS APLINKOS MINISTRO 2011 M. GEGUŽĖS 3 D. ĮSAKYMO NR. D1-367 „DĖL ATLIEKŲ SUSIDARYMO IR TVARKYMO APSKAITOS IR ATASKAITŲ TEIKIMO TAISYKLIŲ PATVIRTINIMO“ PAKEITIMO</text:span></text:p>
      <text:p text:style-name="P17"/>
      <text:p text:style-name="P18">2023 m. spalio 31<text:s/>d. Nr. D1-359</text:p>
      <text:p text:style-name="P19">Vilnius</text:p>
      <text:p text:style-name="P20"/>
      <text:p text:style-name="P21"><text:span text:style-name="T22">1</text:span><text:span text:style-name="T23">.</text:span><text:span text:style-name="T24"><text:tab/></text:span><text:span text:style-name="T25">P a k e i č i u <text:s/>Lietuvos Respublikos aplinkos ministro 2011 m. gegužės 3 d. įsakymą Nr. D1</text:span><text:span text:style-name="T26">‑367 „Dėl Atliekų susidarymo ir tvarkymo apskaitos ir ataskaitų teikimo taisyklių patvirtinimo“ ir jį išdėstau nauja redakcija</text:span><text:span text:style-name="T27"><text:s/></text:span><text:span text:style-name="T28">(Atliekų susidarymo ir tvarkymo apskaitos ir ataskaitų teikimo taisyklės nauja redakcija nedėstomos)</text:span><text:span text:style-name="T29">:</text:span></text:p>
      <text:p text:style-name="P30"><text:span text:style-name="T31">„LIETUVOS RESPUBLIKOS APLINKOS MINISTRAS</text:span></text:p>
      <text:p text:style-name="P32"/>
      <text:p text:style-name="P33">ĮSAKYMAS</text:p>
      <text:p text:style-name="P34"><text:span text:style-name="T35">DĖL ATLIEKŲ SUSIDARYMO IR TVARKYMO APSKAITOS IR ATASKAITŲ TEIKIMO TAISYKLIŲ PATVIRTINIMO</text:span></text:p>
      <text:p text:style-name="P36"/>
      <text:p text:style-name="P37"><text:span text:style-name="T38">Vadovaudamasis Lietuvos Respublikos atliekų tvarkymo įstatymo 7 straipsniu, Lietuvos Respublikos pakuočių ir pakuočių atliekų tvarkymo įstatymo 6 straipsniu, įgyvendinamas<text:s/></text:span><text:soft-page-break/><text:span text:style-name="T39">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 22.1, 22.2.3 ir 22.3.3 papunkčius, 2006 m. rugsėjo 6 d. Europos Parlamento ir Tarybos direktyvą 2006/66/EB dėl baterijų ir akumuliatorių bei baterijų ir akumuliatorių atliekų ir Direktyvos 91/157/EEB panaikinimo su paskutiniais pakeitimais, padarytais 2018 m. gegužės 30 d. Europos Parlamento ir Tarybos direktyva (ES) 2018/849, 2008 m. lapkričio 19 d. Europos Parlamento ir Tarybos direktyvą 2008/98/EB dėl atliekų ir panaikinančią kai kurias direktyvas su paskutiniais pakeitimais, padarytais 2018 m. gegužės 30 d. Europos Parlamento ir Tarybos direktyva (ES) 2018/851:</text:span></text:p>
      <text:p text:style-name="P40"><text:span text:style-name="T41">1</text:span><text:span text:style-name="T42">. T v i r t i n u Atliekų susidarymo ir tvarkymo apskaitos ir ataskaitų teikimo taisykles <text:s/>(pridedama).</text:span></text:p>
      <text:p text:style-name="P43"><text:span text:style-name="T44">2</text:span><text:span text:style-name="T45">. P a v e d u Aplinkos apsaugos agentūrai atlikti 2012 m. birželio 11 d. Komisijos reglamente (ES) Nr. 493/2012, kuriuo pagal Europos Parlamento ir Tarybos direktyvą 2006/66/EB nustatomos išsamios baterijų ir akumuliatorių atliekų perdirbimo procesų veiksmingumo skaičiavimo taisyklės, nustatytas Lietuvos Respublikos kompetentingos institucijos funkcijas ir rinkti duomenis apie baterijų ir akumuliatorių atliekų perdirbimo procesų veiksmingumą.“</text:span></text:p>
      <text:p text:style-name="P46"><text:span text:style-name="T47">2</text:span><text:span text:style-name="T48">.</text:span><text:span text:style-name="T49"><text:tab/></text:span><text:span text:style-name="T50">P a k e i č i u nurodytu įsakymu patvirtintas Atliekų susidarymo ir tvarkymo apskaitos ir ataskaitų teikimo taisykles:</text:span></text:p>
      <text:p text:style-name="P51"><text:span text:style-name="T52">2.1</text:span><text:span text:style-name="T53">.</text:span><text:span text:style-name="T54"><text:tab/></text:span><text:span text:style-name="T55">Papildau V</text:span><text:span text:style-name="T56">1</text:span><text:span text:style-name="T57"><text:s/>ir<text:s/></text:span><text:span text:style-name="T58">V</text:span><text:span text:style-name="T59">2<text:s/></text:span><text:span text:style-name="T60">skyriais:</text:span></text:p>
      <text:p text:style-name="P61"><text:span text:style-name="T62">„</text:span><text:span text:style-name="T63">V</text:span><text:span text:style-name="T64">1</text:span><text:span text:style-name="T65"><text:s/>SKYRIUS</text:span></text:p>
      <text:p text:style-name="P66"><text:span text:style-name="T67">METINĖS BATERIJŲ IR AKUMULIATORIŲ ATLIEKŲ PERDIRBIMO VEIKSMINGUMO ATASKAITOS</text:span></text:p>
      <text:p text:style-name="P68"/>
      <text:p text:style-name="P69"><text:span text:style-name="T70">67</text:span><text:span text:style-name="T71">1</text:span><text:span text:style-name="T72">. Baterijų ir akumuliatorių atliekų apdorotojai, įskaitant pradinį apdorojimą, baterijų ir akumuliatorių atliekas išvežantys (eksportuojantys) atliekų tvarkytojai (toliau – baterijų ir akumuliatorių atliekų tvarkytojai), vadovaudamiesi 2012 m. birželio 11 d. Komisijos reglamentu (ES) Nr. 493/2012, kuriuo pagal Europos Parlamento ir Tarybos direktyvą 2006/66/EB nustatomos išsamios baterijų ir akumuliatorių atliekų perdirbimo procesų veiksmingumo skaičiavimo taisyklės, apskaičiuoja praėjusių kalendorinių metų baterijų ir akumuliatorių atliekų perdirbimo procesų veiksmingumą ir kiekvienais metais iki balandžio 30 d. elektroninių ryšių priemonėmis Agentūrai pateikia Reglamento (ES) Nr. 493/2012 IV, V ir (ar) VI priede nustatytos informacijos metines ataskaitas (toliau – metinės baterijų ir akumuliatorių atliekų perdirbimo veiksmingumo ataskaitos).<text:s/></text:span></text:p>
      <text:p text:style-name="P73"><text:span text:style-name="T74">67</text:span><text:span text:style-name="T75">2</text:span><text:span text:style-name="T76">. Agentūra, nustačiusi 67</text:span><text:span text:style-name="T77">1</text:span><text:span text:style-name="T78"><text:s/>punkte nurodytose ataskaitose pateiktų duomenų kokybės trūkumų, grąžina šią ataskaitą tikslinti. Elektroninių ryšių priemonėmis ataskaitą pateikusiam atliekų tvarkytojui siunčiamas informacinis pranešimas, kuriame nurodomi ataskaitoje šalintini trūkumai ir (ar) netikslumai. Baterijų ir akumuliatorių atliekų tvarkytojas ne vėliau kaip per 20 darbo dienų nuo šio pranešimo gavimo dienos turi pašalinti metinėje baterijų ir akumuliatorių atliekų perdirbimo veiksmingumo ataskaitoje nustatytus trūkumus ir (ar) netikslumus ir pakartotinai pateikti ją Agentūrai.</text:span></text:p>
      <text:p text:style-name="P79"><text:span text:style-name="T80">67</text:span><text:span text:style-name="T81">3</text:span><text:span text:style-name="T82">.</text:span><text:span text:style-name="T83"><text:s/></text:span><text:span text:style-name="T84">Baterijų ir akumuliatorių</text:span><text:span text:style-name="T85"><text:s/></text:span><text:span text:style-name="T86">atliekų tvarkytojui per 67</text:span><text:span text:style-name="T87">2<text:s/></text:span><text:span text:style-name="T88">punkte nustatytą terminą nepateikus patikslintos informacijos ar nustačiusi, kad informacija netiksli ar klaidinga, Agentūra informuoja AAD ir prašo atlikti baterijų ir akumuliatorių atliekų tvarkytojo ataskaitoje pateiktų duomenų patikrinimą.</text:span></text:p>
      <text:p text:style-name="P89"><text:span text:style-name="T90">V</text:span><text:span text:style-name="T91">2</text:span><text:span text:style-name="T92"><text:s/>SKYRIUS</text:span></text:p>
      <text:p text:style-name="P93"><text:span text:style-name="T94">METINĖS ALYVOS ATLIEKŲ TVARKYMO ATASKAITOS</text:span></text:p>
      <text:p text:style-name="P95"/>
      <text:p text:style-name="P96"><text:span text:style-name="T97">67</text:span><text:span text:style-name="T98">4</text:span><text:span text:style-name="T99">. Alyvos atliekų apdorotojai, įskaitant pradinį apdorojimą, ir (ar) eksportuojantys alyvos atliekas atliekų tvarkytojai (toliau – alyvos atliekų tvarkytojai) kiekvienais metais iki balandžio 30 d. elektroninių ryšių priemonėmis Agentūrai pateikia 2019 m. birželio 7 d. Komisijos įgyvendinimo sprendimo (ES) 2019/1004, kuriuo pagal Europos Parlamento ir Tarybos direktyvą 2008/98/EB nustatomos duomenų apie atliekas skaičiavimo, tikrinimo ir teikimo taisyklės ir panaikinamas Komisijos įgyvendinimo sprendimas C(2012) 2384, VI priedo 1 ir 2 lentelėse nustatytos informacijos metines ataskaitas apie praėjusiais kalendoriniais metais sutvarkytas alyvos atliekas (toliau – alyvos atliekų tvarkymo ataskaitos).<text:s/></text:span></text:p>
      <text:p text:style-name="P100"><text:span text:style-name="T101">67</text:span><text:span text:style-name="T102">5</text:span><text:span text:style-name="T103">. Agentūra, nustačiusi 67</text:span><text:span text:style-name="T104">4</text:span><text:span text:style-name="T105"><text:s/>punkte nurodytose ataskaitose pateiktų duomenų kokybės trūkumų, grąžina šią ataskaitą tikslinti. Elektroninių ryšių priemonėmis ataskaitą pateikusiam atliekų tvarkytojui siunčiamas informacinis pranešimas, kuriame nurodomi ataskaitoje šalintini trūkumai ir (ar) netikslumai. Alyvos atliekų tvarkytojas ne vėliau kaip per 20 darbo dienų nuo šio pranešimo gavimo dienos turi pašalinti metinėje alyvos atliekų tvarkymo ataskaitoje nustatytus trūkumus ir (ar) netikslumus ir pakartotinai pateikti ją Agentūrai.</text:span></text:p>
      <text:p text:style-name="P106"><text:span text:style-name="T107">67</text:span><text:span text:style-name="T108">6</text:span><text:span text:style-name="T109">. Alyvos atliekų tvarkytojui per 67</text:span><text:span text:style-name="T110">5</text:span><text:span text:style-name="T111"><text:s/>punkte nustatytą terminą nepateikus patikslintos informacijos ar nustačiusi, kad informacija netiksli ar klaidinga, Agentūra informuoja apie tai AAD ir prašo atlikti alyvos atliekų tvarkytojo ataskaitoje pateiktų duomenų patikrinimą.“</text:span></text:p>
      <text:p text:style-name="P112"><text:span text:style-name="T113">2.2</text:span><text:span text:style-name="T114">.</text:span><text:span text:style-name="T115"><text:tab/></text:span><text:span text:style-name="T116">Pakeičiu 67</text:span><text:span text:style-name="T117">1</text:span><text:span text:style-name="T118"><text:s/>punktą ir jį išdėstau taip:</text:span></text:p>
      <text:p text:style-name="P119"><text:span text:style-name="T120">„</text:span><text:span text:style-name="T121">67</text:span><text:span text:style-name="T122">1</text:span><text:span text:style-name="T123">. Baterijų ir akumuliatorių atliekų apdorotojai, įskaitant pradinį apdorojimą, baterijų ir akumuliatorių atliekas išvežantys (eksportuojantys) atliekų tvarkytojai (toliau – baterijų ir akumuliatorių atliekų tvarkytojai), vadovaudamiesi 2012 m. birželio 11 d. Komisijos reglamentu (ES) Nr. 493/2012, kuriuo pagal Europos Parlamento ir Tarybos direktyvą 2006/66/EB nustatomos išsamios baterijų ir akumuliatorių atliekų perdirbimo procesų veiksmingumo skaičiavimo taisyklės (toliau – Reglamentas (ES) Nr. 493/2012), apskaičiuoja praėjusių kalendorinių metų baterijų ir akumuliatorių atliekų perdirbimo procesų veiksmingumą ir kiekvienais metais iki balandžio 30 d. per GPAIS Agentūrai teikia Reglamento (ES) Nr. 493/2012 IV, V ir (ar) VI priede nustatytos informacijos metines ataskaitas (toliau – metinės baterijų ir akumuliatorių atliekų perdirbimo veiksmingumo ataskaitos).“</text:span></text:p>
      <text:p text:style-name="P124"><text:span text:style-name="T125">2.3</text:span><text:span text:style-name="T126">.</text:span><text:span text:style-name="T127"><text:tab/></text:span><text:span text:style-name="T128">Pakeičiu 67</text:span><text:span text:style-name="T129">2</text:span><text:span text:style-name="T130"><text:s/>punktą ir jį išdėstau taip:</text:span></text:p>
      <text:p text:style-name="P131"><text:span text:style-name="T132">„</text:span><text:span text:style-name="T133">67</text:span><text:span text:style-name="T134">2</text:span><text:span text:style-name="T135">. Agentūra, nustačiusi 67</text:span><text:span text:style-name="T136">1</text:span><text:span text:style-name="T137"><text:s/>punkte nurodytose ataskaitose pateiktų duomenų kokybės trūkumų, <text:s/>grąžina šią ataskaitą tikslinti. Per GPAIS ataskaitą pateikusiam atliekų tvarkytojui siunčiamas informacinis pranešimas, kuriame nurodomi ataskaitoje šalintini trūkumai ir (ar) netikslumai. Baterijų ir akumuliatorių atliekų tvarkytojas ne vėliau kaip per 20 darbo dienų nuo šio pranešimo gavimo dienos turi pašalinti metinėje baterijų ir akumuliatorių atliekų perdirbimo veiksmingumo ataskaitoje nustatytus trūkumus ir (ar) netikslumus ir pakartotinai pateikti ją Agentūrai.“</text:span></text:p>
      <text:p text:style-name="P138"><text:span text:style-name="T139">2.4</text:span><text:span text:style-name="T140">.</text:span><text:span text:style-name="T141"><text:tab/></text:span><text:span text:style-name="T142">Pakeičiu 67</text:span><text:span text:style-name="T143">4</text:span><text:span text:style-name="T144"><text:s/>punktą ir jį išdėstau taip:</text:span></text:p>
      <text:p text:style-name="P145"><text:span text:style-name="T146">„</text:span><text:span text:style-name="T147">67</text:span><text:span text:style-name="T148">4</text:span><text:span text:style-name="T149">. Alyvos atliekų apdorotojai, įskaitant pradinį apdorojimą, ir (ar) eksportuojantys alyvos atliekas atliekų tvarkytojai (toliau – alyvos atliekų tvarkytojai), kiekvienais metais iki balandžio 30 d. GPAIS Agentūrai teikia 2019 m. birželio 7 d. Komisijos įgyvendinimo sprendimo (ES) 2019/1004, kuriuo pagal Europos Parlamento ir Tarybos direktyvą 2008/98/EB nustatomos duomenų apie atliekas skaičiavimo, tikrinimo ir teikimo taisyklės ir panaikinamas Komisijos įgyvendinimo sprendimas C(2012) 2384, VI priedo 1 ir 2 lentelėse nustatytos informacijos metines ataskaitas apie praėjusiais kalendoriniais metais sutvarkytas alyvos atliekas (toliau – alyvos atliekų tvarkymo ataskaitos).“</text:span></text:p>
      <text:p text:style-name="P150"><text:span text:style-name="T151">2.5</text:span><text:span text:style-name="T152">.</text:span><text:span text:style-name="T153"><text:tab/></text:span><text:span text:style-name="T154">Pakeičiu 67</text:span><text:span text:style-name="T155">5</text:span><text:span text:style-name="T156"><text:s/>punktą ir jį išdėstau taip:</text:span></text:p>
      <text:p text:style-name="P157"><text:span text:style-name="T158">„</text:span><text:span text:style-name="T159">67</text:span><text:span text:style-name="T160">5</text:span><text:span text:style-name="T161">. Agentūra, nustačiusi 67</text:span><text:span text:style-name="T162">4</text:span><text:span text:style-name="T163"><text:s/>punkte nurodytose ataskaitose pateiktų duomenų kokybės trūkumų, grąžina šią ataskaitą tikslinti. Per GPAIS ataskaitą pateikusiam atliekų tvarkytojui siunčiamas informacinis pranešimas, kuriame nurodomi ataskaitoje šalintini trūkumai ir (ar) netikslumai. Alyvos atliekų tvarkytojas ne vėliau kaip per 20 darbo dienų nuo šio pranešimo gavimo dienos turi pašalinti metinėje alyvos atliekų tvarkymo ataskaitoje nustatytus trūkumus ir (ar) netikslumus ir pakartotinai pateikti ją Agentūrai.“</text:span></text:p>
      <text:p text:style-name="P164"><text:span text:style-name="T165">3</text:span><text:span text:style-name="T166">.</text:span><text:span text:style-name="T167"><text:tab/></text:span><text:span text:style-name="T168">Nustatau</text:span><text:span text:style-name="T169">,</text:span><text:span text:style-name="T170"><text:s/>kad šio įsakymo 2.2–2.5 papunkčiai įsigalioja 2025 m. sausio 1 d.</text:span></text:p>
      <text:p text:style-name="P171"/>
      <text:p text:style-name="P172"/>
      <text:p text:style-name="P173"/>
      <text:p text:style-name="P174"><text:span text:style-name="T175">Aplinkos ministras</text:span><text:span text:style-name="T176"><text:tab/></text:span><text:span text:style-name="T177"><text:tab/></text:span><text:span text:style-name="T178"><text:tab/></text:span><text:span text:style-name="T179"><text:tab/></text:span><text:span text:style-name="T18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asa Uselytė</meta:initial-creator>
    <dc:creator>adlibuser</dc:creator>
    <meta:creation-date>2023-11-06T07:31:00Z</meta:creation-date>
    <dc:date>2023-11-06T07:3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4" meta:word-count="1013" meta:character-count="9151" meta:row-count="392" meta:non-whitespace-character-count="8252"/>
  </office:meta>
</office:document-meta>
</file>