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9"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23 M. RUGPJŪČIO 28 D. SPRENDIMO NR. T-233 „</text:span><text:span text:style-name="T17">DĖL  AKMENĖS RAJONO SAVIVALDYBĖS TERITORIJOJE ESANČIŲ KAPINIŲ TVARKYMO TAISYKLIŲ PATVIRTINIMO“ PAKEITIMO</text:span></text:p>
      <text:p text:style-name="P18"/>
      <text:p text:style-name="P19">2024 m. birželio 25 d. Nr. T-195</text:p>
      <text:p text:style-name="P20">Naujoji Akmenė</text:p>
      <text:p text:style-name="Normal"/>
      <text:p text:style-name="Normal"/>
      <text:p text:style-name="P21"><text:span text:style-name="T22">Vadovaudamasi Lietuvos Respublikos vietos savivaldos įstatymo 6 straipsnio 41 punktu<text:s/></text:span>ir 15 straipsnio 2 dalies 28 punktu<text:span text:style-name="T23">, atsižvelgdama į Kultūros paveldo departamento prie Kultūros ministerijos Šiaulių teritorinio skyriaus 2024 metų birželio 11 d. raštu Nr. (1.27-Š E)2Š-426 „Dėl akto kopijos pateikimo“ pateiktą Kultūros paveldo departamento prie Kultūros ministerijos direktoriaus 2024 m. kovo 28 d. įsakymu Nr. Į-77 „Dėl darbo grupės dėl kultūros paminklo Papilės piliakalnio su gyvenviete (unikalus kodas Kultūros vertybių registre 23852) Papilės piliakalnio su gyvenviete piliakalnio (unikalus kodas Kultūros vertybių registre 1821) fizinės būklės įvertinimui sudarymo“ sudarytos komisijos 2024 m. gegužės 17 d. aktą Nr. R6-3</text:span><text:span text:style-name="T24">,</text:span><text:span text:style-name="T25"><text:s/></text:span>Akmenės rajono savivaldybės taryba <text:s/>n u s p r e n d ž i a <text:s/>pakeisti<text:s/><text:span text:style-name="T26">Akmenės rajono savivaldybės teritorijoje esančių kapinių tvarkymo taisyklių, patvirtintų<text:s/></text:span>Akmenės rajono savivaldybės tarybos<text:s/><text:span text:style-name="T27">2023 m. rugpjūčio<text:s/></text:span><text:soft-page-break/><text:span text:style-name="T28">28 d. sprendimu Nr. T-233 „Dėl Akmenės rajono savivaldybės teritorijoje esančių kapinių tvarkymo taisyklių patvirtinimo“, 23 punktą ir išdėstyti jį taip:</text:span></text:p>
      <text:p text:style-name="P29"><text:span text:style-name="T30">„</text:span><text:span text:style-name="T31">23</text:span><text:span text:style-name="T32">. Papilės piliakalnio su gyvenviete piliakalnio (unikalus kodas Kultūros vertybių registre 1821) dalis (plotas 0,8140 ha)<text:s/></text:span><text:span text:style-name="T33">priskirta riboto laidojimo kapinėms,</text:span><text:s/>kuriose galima laidoti tik kremuotus žmogaus palaikus<text:span text:style-name="T34"><text:s/>su urna. Šioje kapinių dalyje negalima k</text:span><text:span text:style-name="T35">apo dengti plokštėmis, atlikti betonavimo darbų ar kitomis priemonėmis ar darbais didinti piliakalnio dalies apkrovą. K</text:span>apo paminklų, antkapių ir kitų kapavietės statinių <text:s/>remonto darbai šioje kapinių dalyje atliekami tik suderinus su ka<text:span text:style-name="T36">pinių prižiūrėtoju, Savivaldybės administracijos Teisės, teritorijų planavimo ir administravimo skyriaus Teritorijų planavimo ir administravimo poskyriu</text:span><text:s/>ir<text:s/><text:span text:style-name="T37">Kultūros paveldo departamento teritoriniu skyriumi</text:span>.“</text:p>
      <text:p text:style-name="P38">Šis sprendimas gali 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6-25T19:16:00Z</meta:creation-date>
    <dc:date>2024-06-25T19:16:00Z</dc:date>
    <meta:print-date>2024-06-13T10:39:00Z</meta:print-date>
    <meta:template xlink:href="Normal.dotm" xlink:type="simple"/>
    <meta:editing-cycles>2</meta:editing-cycles>
    <meta:editing-duration>PT0S</meta:editing-duration>
    <meta:document-statistic meta:page-count="2" meta:paragraph-count="178" meta:word-count="377" meta:character-count="2147" meta:row-count="177" meta:non-whitespace-character-count="1948"/>
  </office:meta>
</office:document-meta>
</file>