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492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ĮMONĖS IGNALINOS ATOMINĖS ELEKTRINĖS DARBUOTOJŲ PAPILDOMŲ UŽIMTUMO IR SOCIALINIŲ GARANTIJŲ ĮSTATYMO NR. IX-1541 4 IR 5 STRAIPSNIŲ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56</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text:span text:style-name="T36">Pakeisti 4 straipsnio 2 dalį ir ją išdėstyti taip:</text:span></text:p>
      <text:p text:style-name="P37"><text:span text:style-name="T38">„</text:span><text:span text:style-name="T39">2</text:span><text:span text:style-name="T40">. Darbo rinkos paslaugų teikimą ir aktyvios darbo rinkos politikos priemonių taikymą atleistiems iš darbo darbuotojams, įsiregistravusiems Užimtumo tarnyboje prie Lietuvos Respublikos socialinės apsaugos ir darbo ministerijos (toliau – Užimtumo tarnyba), jų užimtumui remti nustato Užimtumo įstatymas.“</text:span></text:p>
      <text:p text:style-name="P41"/>
      <text:p text:style-name="P42"><text:span text:style-name="T43">2</text:span><text:span text:style-name="T44"><text:s/>straipsnis.<text:s/></text:span><text:span text:style-name="T45">5 straipsnio pakeitimas</text:span></text:p>
      <text:p text:style-name="P46"><text:span text:style-name="T47">Pakeisti 5 straipsnio 1 dalį ir ją išdėstyti taip:</text:span></text:p>
      <text:p text:style-name="P48"><text:span text:style-name="T49">„</text:span><text:span text:style-name="T50">1</text:span><text:span text:style-name="T51">. Darbo rinkos paslaugų teikimą ir aktyvios darbo rinkos politikos priemonių taikymą atleidžiamų ar atleistų iš darbo darbuotojų nedirbantiems darbingo amžiaus šeimos nariams, įsiregistravusiems Užimtumo tarnyboje, jų užimtumui remti nustato Užimtumo įstatymas. Užimtumo tarnyboje įsiregistravusiems atleidžiamų ar atleistų iš darbo darbuotojų nedirbant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 7 straipsnyje nustatyta tvarka.“</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4 m. liepos 1 d.</text:span></text:p>
      <text:p text:style-name="P59"/>
      <text:p text:style-name="P60"><text:span text:style-name="T61">Skelbiu šį Lietuvos Respublikos Seimo priimtą įstatymą.</text:span></text:p>
      <text:p text:style-name="P62"/>
      <text:p text:style-name="P63"/>
      <text:p text:style-name="P64"><text:span text:style-name="T65">Respublikos Prezidentas</text:span><text:span text:style-name="T66"><text:tab/></text:span><text:span text:style-name="T6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3:00Z</meta:creation-date>
    <dc:date>2024-06-30T22:43:00Z</dc:date>
    <meta:print-date>2024-05-16T10:13:00Z</meta:print-date>
    <meta:template xlink:href="Normal.dotm" xlink:type="simple"/>
    <meta:editing-cycles>2</meta:editing-cycles>
    <meta:editing-duration>PT0S</meta:editing-duration>
    <meta:document-statistic meta:page-count="2" meta:paragraph-count="3" meta:word-count="243" meta:character-count="1628" meta:row-count="11" meta:non-whitespace-character-count="1388"/>
  </office:meta>
</office:document-meta>
</file>