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indent="0.543in" fo:background-color="#FFFFFF"/>
      <style:text-properties fo:color="#000000" style:font-size-complex="12pt" style:language-asian="lt" style:country-asian="L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fo:background-color="#FFFFFF">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fo:background-color="#FFFFFF">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fo:background-color="#FFFFFF">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fo:background-color="#FFFFFF">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fo:background-color="#FFFFFF">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fo:background-color="#FFFFFF">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fo:background-color="#FFFFFF">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fo:background-color="#FFFFFF">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fo:background-color="#FFFFFF">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fo:background-color="#FFFFFF">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fo:background-color="#FFFFFF">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fo:background-color="#FFFFFF">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fo:background-color="#FFFFFF">
        <style:tab-stops>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fo:background-color="#FFFFFF">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fo:background-color="#FFFFFF">
        <style:tab-stops>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fo:background-color="#FFFFFF">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rial" style:font-name-complex="Arial" fo:font-size="10pt" style:font-size-asian="10pt" style:font-size-complex="12pt" style:language-asian="lt" style:country-asian="LT"/>
    </style:style>
    <style:style style:name="P17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rial" style:font-name-complex="Arial" fo:font-size="10pt" style:font-size-asian="10pt" style:font-size-complex="12pt" style:language-asian="lt" style:country-asian="LT"/>
    </style:style>
    <style:style style:name="P18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rial" style:font-name-complex="Arial" fo:font-size="10pt" style:font-size-asian="10pt" style:font-size-complex="12pt" style:language-asian="lt" style:country-asian="LT"/>
    </style:style>
    <style:style style:name="P18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rial" style:font-name-complex="Arial" fo:font-size="10pt" style:font-size-asian="10pt" style:font-size-complex="12pt" style:language-asian="lt" style:country-asian="LT"/>
    </style:style>
    <style:style style:name="P19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rial" style:font-name-complex="Arial" fo:font-size="10pt" style:font-size-asian="10pt" style:font-size-complex="12pt" style:language-asian="lt" style:country-asian="LT"/>
    </style:style>
    <style:style style:name="P19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rial" style:font-name-complex="Arial" fo:font-size="10pt" style:font-size-asian="10pt" style:font-size-complex="12pt" style:language-asian="lt" style:country-asian="LT"/>
    </style:style>
    <style:style style:name="P20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rial" style:font-name-complex="Arial" fo:font-size="10pt" style:font-size-asian="10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fo:background-color="#FFFFFF">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fo:background-color="#FFFFFF">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5909in" fo:background-color="#FFFFFF">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fo:background-color="#FFFFFF">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text-indent="0.5909in" fo:background-color="#FFFFFF">
        <style:tab-stops>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tab-stops>
          <style:tab-stop style:type="right" style:position="6.693in"/>
        </style:tab-stops>
      </style:paragraph-properties>
    </style:style>
    <style:style style:name="P304" style:parent-style-name="Normal" style:family="paragraph">
      <style:paragraph-properties fo:text-align="justify">
        <style:tab-stops>
          <style:tab-stop style:type="right" style:position="6.693in"/>
        </style:tab-stops>
      </style:paragraph-properties>
    </style:style>
    <style:style style:name="P305" style:parent-style-name="Normal" style:family="paragraph">
      <style:paragraph-properties fo:text-align="justify">
        <style:tab-stops>
          <style:tab-stop style:type="right" style:position="6.693in"/>
        </style:tab-stops>
      </style:paragraph-properties>
    </style:style>
    <style:style style:name="P306" style:parent-style-name="Normal" style:family="paragraph">
      <style:paragraph-properties fo:text-align="justify">
        <style:tab-stops>
          <style:tab-stop style:type="right" style:position="6.693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background-color="#FFFFFF">
        <style:tab-stops>
          <style:tab-stop style:type="left" style:position="5.305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p>
      <text:p text:style-name="P10">VALSTYBĖS LYGIO EKSTREMALIOSIOS SITUACIJOS VALSTYBĖS OPERACIJŲ VADOVAS</text:p>
      <text:p text:style-name="P11"/>
      <text:p text:style-name="P12"><text:span text:style-name="T13">SPRENDIMAS</text:span></text:p>
      <text:p text:style-name="P14"><text:span text:style-name="T15">DĖL PAVEDIMO ORGANIZUOTI, KOORDINUOTI IR VYKDYTI SAVIKONTROLĘ GREITAISIAIS ANTIGENO TESTAIS UGDYMO ĮSTAIGOSE</text:span></text:p>
      <text:p text:style-name="P16"/>
      <text:p text:style-name="P17">2021 m. gegužės 4 d. Nr. V-1021</text:p>
      <text:p text:style-name="P18">Vilnius</text:p>
      <text:p text:style-name="P19"/>
      <text:p text:style-name="P20"><text:span text:style-name="T21">Vadovaudamasis Lietuvos Respublikos civilinės saugos įstatymo 15 straipsnio 2 dalies 4 punktu, Lietuvos Respublikos žmonių užkrečiamųjų ligų profilaktikos ir kontrolės įstatymo</text:span><text:span text:style-name="T22"><text:line-break/>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text:s/></text:span><text:span text:style-name="T23">2020 m. lapkričio 4 d. nutarimo Nr. 1226 „Dėl karantino Lietuvos Respublikos teritorijoje paskelbimo“ 2.2.9.2 ir 2.2.9.2</text:span><text:span text:style-name="T24">1</text:span><text:span text:style-name="T25"> papunkčiais, Lietuvos Respublikos Vyriausybės 2020 m. gruodžio 16 d. nutarimu Nr. 1419 „Dėl valstybės lygio ekstremaliosios situacijos valstybės operacijų vadovo paskyrimo“, n u s p r e n d ž i u:</text:span></text:p>
      <text:p text:style-name="P26"><text:span text:style-name="T27">1</text:span><text:span text:style-name="T28">.</text:span><text:span text:style-name="T29"><text:tab/>Įpareigoti organizuoti, koordinuoti ir vykdyti mokinių savanorišką tyrimą savikontrolei skirtais greitaisiais SARS-CoV-2 antigeno testais, galimai COVID-19 ligai (koronaviruso infekcijai) nustatyti, kaip nustatyta Lietuvos Respublikos sveikatos apsaugos ministro 2021 m. balandžio 14 d. įsakyme Nr. V-802 „Dėl Profesionaliam naudojimui skirtų greitųjų SARS-CoV-2 antigeno testų vertinimo ir naudojimo savikontrolės tikslais tvarkos aprašo patvirtinimo“ (toliau – antigeno testas) (toliau – savikontrolės tyrimas):<text:s/></text:span></text:p>
      <text:p text:style-name="P30"><text:span text:style-name="T31">1.1</text:span><text:span text:style-name="T32">.</text:span><text:span text:style-name="T33"><text:tab/>Lietuvos Respublikos Vyriausybės 2020 lapkričio 4 d. nutarimo Nr. 1226 „Dėl karantino Lietuvos Respublikos teritorijoje paskelbimo“ 2</text:span><text:span text:style-name="T34">1</text:span><text:span text:style-name="T35"> punkte nenurodytų savivaldybių administracijų direktorius – pasirinktose ugdymo įstaigose, vykdančiose pradinio ugdymo programas;</text:span></text:p>
      <text:p text:style-name="P36"><text:span text:style-name="T37">1.2</text:span><text:span text:style-name="T38">.</text:span><text:span text:style-name="T39"><text:tab/>savivaldybių administracijų direktorius – pasirinktose ugdymo įstaigose, vykdančiose pagrindinio ir vidurinio ugdymo programas (toliau bendrai – mokykla).</text:span></text:p>
      <text:p text:style-name="P40"><text:span text:style-name="T41">2</text:span><text:span text:style-name="T42">.</text:span><text:span text:style-name="T43"><text:tab/>Mokykloje, kurioje vykdomas savikontrolės tyrimas, mokinių ugdymą organizuoti:</text:span></text:p>
      <text:p text:style-name="P44"><text:span text:style-name="T45">2.1</text:span><text:span text:style-name="T46">.</text:span><text:span text:style-name="T47"><text:tab/>kai savikontrolės tyrime sutinka dalyvauti 60 proc. ir daugiau klasės mokinių, sutikusiems dalyvauti mokiniams – kontaktiniu arba mišriu būdu;</text:span></text:p>
      <text:p text:style-name="P48"><text:span text:style-name="T49">2.2</text:span><text:span text:style-name="T50">.</text:span><text:span text:style-name="T51"><text:tab/>nesutikusiems dalyvauti savikontrolės tyrime mokiniams arba kai savikontrolės tyrime sutinka dalyvauti mažiau kaip 60 proc. klasės mokinių <text:s/>– nuotoliniu būdu.</text:span></text:p>
      <text:p text:style-name="P52"><text:span text:style-name="T53">3</text:span><text:span text:style-name="T54">.</text:span><text:span text:style-name="T55"><text:tab/>Savikontrolės tyrimą organizuoti šiais etapais:</text:span></text:p>
      <text:p text:style-name="P56"><text:span text:style-name="T57">3.1</text:span><text:span text:style-name="T58">.</text:span><text:span text:style-name="T59"><text:tab/>jaunesnių nei 16 metų mokinių atstovai pagal įstatymą arba 16 metų ir vyresni mokiniai informuojami apie savikontrolės tyrimo tikslą, sąlygas, atlikimo tvarką, asmens duomenų tvarkymą ir, sutikę dalyvauti savikontrolės tyrime, pasirašo sutikimus;</text:span></text:p>
      <text:p text:style-name="P60"><text:span text:style-name="T61">3.2</text:span><text:span text:style-name="T62">.</text:span><text:span text:style-name="T63"><text:tab/>grįžus į ugdymo procesą, kai mokomasi kontaktiniu būdu klasėse, mokiniai atlieka antigeno testą mokykloje kas 3-4 dienas.</text:span></text:p>
      <text:p text:style-name="P64"><text:span text:style-name="T65">4</text:span><text:span text:style-name="T66">.</text:span><text:span text:style-name="T67"><text:tab/>Antigeno testų neatlikti, kai ugdymas organizuojamas kontaktiniu būdu:</text:span></text:p>
      <text:p text:style-name="P68"><text:span text:style-name="T69">4.1</text:span><text:span text:style-name="T70">.</text:span><text:span text:style-name="T71"><text:tab/>asmenims, nurodytiems Lietuvos Respublikos sveikatos apsaugos ministro–valstybės lygio ekstremaliosios situacijos valstybės operacijų vadovo 2020 m. gegužės 29 d. sprendimo Nr. V-1336 „Dėl tyrimų dėl COVID-19 ligos (koronaviruso infekcijos) organizavimo“ 4.2 papunktyje;</text:span></text:p>
      <text:p text:style-name="P72"><text:span text:style-name="T73">4.2</text:span><text:span text:style-name="T74">.</text:span><text:span text:style-name="T75"><text:tab/>mokiniams, kurie turi vidutinių, didelių ir labai didelių specialiųjų ugdymosi poreikių ir mokosi bendrojo ugdymo mokyklose (klasėse), tais atvejais, kai tokį prašymą pateikia mokinio atstovai pagal įstatymą.</text:span></text:p>
      <text:p text:style-name="P76"><text:span text:style-name="T77">5</text:span><text:span text:style-name="T78">.</text:span><text:span text:style-name="T79"><text:tab/>Savikontrolės tyrimą atlikti šia tvarka:</text:span></text:p>
      <text:p text:style-name="P80"><text:span text:style-name="T81">5.1</text:span><text:span text:style-name="T82">.</text:span><text:span text:style-name="T83"><text:tab/>mokiniai savarankiškai imasi ėminius antigeno testams atlikti prižiūrimi atsakingo mokyklos darbuotojo mokykloje;</text:span></text:p>
      <text:p text:style-name="P84"><text:span text:style-name="T85">5.2</text:span><text:span text:style-name="T86">.</text:span><text:span text:style-name="T87"><text:tab/>antigeno testai atliekami mokinio, rezultatai vertinami ir interpretuojami mokinio, padedant atsakingam mokyklos darbuotojui, arba atsakingo mokyklos darbuotojo, jei mokinys jaunesnis nei 16 metų;</text:span></text:p>
      <text:p text:style-name="P88"><text:span text:style-name="T89">5.3</text:span><text:span text:style-name="T90">.</text:span><text:span text:style-name="T91"><text:tab/>antigeno testų rezultatai fiksuojami atsakingo mokyklos darbuotojo pagal mokyklos vadovo nustatytą tvarką.</text:span></text:p>
      <text:p text:style-name="P92"><text:span text:style-name="T93">6</text:span><text:span text:style-name="T94">.</text:span><text:span text:style-name="T95"><text:tab/>Pavesti savivaldybės, kurioje yra mokykla, administracijos direktoriui:</text:span></text:p>
      <text:p text:style-name="P96"><text:span text:style-name="T97">6.1</text:span><text:span text:style-name="T98">.</text:span><text:span text:style-name="T99"><text:tab/>paskirti atsakingą asmens sveikatos priežiūros įstaigą, kuri prireikus instruktuotų ir teiktų konsultacijas dėl antigeno testų atlikimo;</text:span></text:p>
      <text:p text:style-name="P100"><text:span text:style-name="T101">6.2</text:span><text:span text:style-name="T102">.</text:span><text:span text:style-name="T103"><text:tab/>aprūpinti mokyklą asmens apsaugos priemonėmis ir kitomis priemonėmis, kurios reikalingos antigeno testų atlikimui;</text:span></text:p>
      <text:p text:style-name="P104"><text:span text:style-name="T105">6.3</text:span><text:span text:style-name="T106">.</text:span><text:span text:style-name="T107"><text:tab/>užtikrinti antigeno testų pristatymą į mokyklą iš<text:s/></text:span><text:span text:style-name="T108">Nacionalinės visuomenės sveikatos priežiūros laboratorijos (toliau – NVSPL)</text:span><text:span text:style-name="T109">;</text:span></text:p>
      <text:p text:style-name="P110"><text:span text:style-name="T111">6.4</text:span><text:span text:style-name="T112">.</text:span><text:span text:style-name="T113"><text:tab/>pagal poreikį organizuoti mokyklose infekuotų medicininių atliekų išvežimą.</text:span></text:p>
      <text:p text:style-name="P114"><text:span text:style-name="T115">7</text:span><text:span text:style-name="T116">.</text:span><text:span text:style-name="T117"><text:tab/>Įpareigoti mokyklos vadovą:</text:span></text:p>
      <text:p text:style-name="P118"><text:span text:style-name="T119">7.1</text:span><text:span text:style-name="T120">.</text:span><text:span text:style-name="T121"><text:tab/>užtikrinti, kad sutinkantys dalyvauti savikontrolės tyrime jaunesnių nei 16 metų mokinių atstovai pagal įstatymą arba 16 metų ir vyresni mokiniai pasirašytų sutikimus, kuriais būtų informuojami apie savikontrolės tyrimo tikslą, sąlygas, atlikimo tvarką, asmens duomenų tvarkymą;<text:s/></text:span></text:p>
      <text:p text:style-name="P122"><text:span text:style-name="T123">7.2</text:span><text:span text:style-name="T124">.</text:span><text:span text:style-name="T125"><text:tab/>kiekvienai klasei, kurios mokiniai dalyvauja savikontrolės tyrime, paskirti už savikontrolės tyrimo organizavimą ir antigeno testų paruošimą naudojimui atsakingą mokyklos darbuotoją;</text:span></text:p>
      <text:p text:style-name="P126"><text:span text:style-name="T127">7.3</text:span><text:span text:style-name="T128">.</text:span><text:span text:style-name="T129"><text:tab/>organizuoti mokyklos kiekvienos klasės mokinių antigeno testų rezultatų žymėjimą mokyklos vadovo patvirtintoje formoje, kurioje būtų identifikuojama klasė, jos mokiniai, jų antigeno testų atlikimo data ir rezultatai;</text:span></text:p>
      <text:p text:style-name="P130"><text:span text:style-name="T131">7.4</text:span><text:span text:style-name="T132">.</text:span><text:span text:style-name="T133"><text:tab/>kaupti šiuos duomenis ir juos pagal poreikį pateikti Lietuvos Respublikos švietimo, mokslo ir sporto ministerijai:</text:span></text:p>
      <text:p text:style-name="P134"><text:span text:style-name="T135">7.4.1</text:span><text:span text:style-name="T136">.</text:span><text:span text:style-name="T137"><text:tab/>atliktų antigeno testų skaičių (bendrai mokykloje ir kiekvienoje klasėje);</text:span></text:p>
      <text:p text:style-name="P138"><text:span text:style-name="T139">7.4.2</text:span><text:span text:style-name="T140">.</text:span><text:span text:style-name="T141"><text:tab/>teigiamų antigeno testų skaičių (bendrai mokykloje ir kiekvienoje klasėje);</text:span></text:p>
      <text:p text:style-name="P142"><text:span text:style-name="T143">7.4.3</text:span><text:span text:style-name="T144">.</text:span><text:span text:style-name="T145"><text:tab/>neigiamų antigeno testų skaičių (bendrai mokykloje ir kiekvienoje klasėje);</text:span></text:p>
      <text:p text:style-name="P146"><text:span text:style-name="T147">7.4.4</text:span><text:span text:style-name="T148">.</text:span><text:span text:style-name="T149"><text:tab/>atliktų šio sprendimo 8.5 papunktyje nurodytų tyrimų skaičių (bendrai mokykloje ir kiekvienoje klasėje) ir jų rezultatus.</text:span></text:p>
      <text:p text:style-name="P150"><text:span text:style-name="T151">7.5</text:span><text:span text:style-name="T152">.</text:span><text:span text:style-name="T153"><text:tab/>reguliariai informuoti savikontrolės tyrime dalyvaujančių mokyklos jaunesnių nei 16 metų mokinių atstovus pagal įstatymą arba 16 metų ir vyresnius mokinius apie savikontrolės tyrimo organizavimą ir jo apibendrintus rezultatus, prireikus teikti kitą su savikontrolės tyrimu susijusią informaciją;</text:span></text:p>
      <text:p text:style-name="P154"><text:span text:style-name="T155">7.6</text:span><text:span text:style-name="T156">.</text:span><text:span text:style-name="T157"><text:tab/>nustačius teigiamą antigeno testo rezultatą, vadovautis Lietuvos Respublikos švietimo, mokslo ir sporto ministro nustatyta ugdymo organizavimo tvarka bei užtikrinti jaunesnių nei 16 metų mokinių atstovų pagal įstatymą arba 16 metų ir vyresnių mokinių informavimą ir rekomendavimą registruotis patvirtinamajam SARS-CoV-2 (2019-nCoV) RNR nustatymui tikralaikės polimerazės grandininės reakcijos metodu (toliau – PGR tyrimas) į mobiliuosius punktus elektroniniu būdu Karštosios linijos 1808 interneto svetainėje www.1808.lt arba Karštosios linijos telefonu 1808;</text:span></text:p>
      <text:p text:style-name="P158"><text:span text:style-name="T159">7.7</text:span><text:span text:style-name="T160">.</text:span><text:span text:style-name="T161"><text:tab/>užtikrinti tinkamomis organizacinėmis ir techninėmis duomenų saugumo priemonėmis asmens duomenų, reikalingų organizuoti, koordinuoti ir vykdyti savikontrolės tyrimą, tvarkymo saugumą, konfidencialumą ir saugojimą. Duomenys tvarkomi laikantis 2016 m. balandžio 27 d.<text:s/></text:span><text:soft-page-break/><text:span text:style-name="T162">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63"><text:span text:style-name="T164">8</text:span><text:span text:style-name="T165">.</text:span><text:span text:style-name="T166"><text:tab/>Įpareigoti atsakingą mokyklos darbuotoją:</text:span></text:p>
      <text:p text:style-name="P167"><text:span text:style-name="T168">8.1</text:span><text:span text:style-name="T169">.</text:span><text:span text:style-name="T170"><text:tab/></text:span><text:span text:style-name="T171">šio sprendimo 3.2 papunktyje nustatytais atvejais organizuoti ėminių antigeno testams atlikti paėmimą klasėse arba mokykloje kitoje tam skirtoje vietoje, užtikrinant saugius mokinių judėjimo srautus ir asmens bei aplinkos higienos sąlygų laikymąsi joje ir naudojant šias priemones:</text:span></text:p>
      <text:p text:style-name="P172"><text:span text:style-name="T173">8.1.1</text:span><text:span text:style-name="T174">.</text:span><text:span text:style-name="T175"><text:tab/></text:span><text:span text:style-name="T176">asmenines apsaugos priemones (vienkartines medicinines kaukes ir pirštines);</text:span></text:p>
      <text:p text:style-name="P177"><text:span text:style-name="T178">8.1.2</text:span><text:span text:style-name="T179">.</text:span><text:span text:style-name="T180"><text:tab/></text:span><text:span text:style-name="T181">rankų antiseptiką;</text:span></text:p>
      <text:p text:style-name="P182"><text:span text:style-name="T183">8.1.3</text:span><text:span text:style-name="T184">.</text:span><text:span text:style-name="T185"><text:tab/></text:span><text:span text:style-name="T186">stalą priemonėms pasidėti;</text:span></text:p>
      <text:p text:style-name="P187"><text:span text:style-name="T188">8.1.4</text:span><text:span text:style-name="T189">.</text:span><text:span text:style-name="T190"><text:tab/></text:span><text:span text:style-name="T191">vienkartines servetėles, skirtas nosies sekretui išpūsti;</text:span></text:p>
      <text:p text:style-name="P192"><text:span text:style-name="T193">8.1.5</text:span><text:span text:style-name="T194">.</text:span><text:span text:style-name="T195"><text:tab/></text:span><text:span text:style-name="T196">uždaromą konteinerį su neperšlampamu maišu užterštoms medicininėms atliekoms;</text:span></text:p>
      <text:p text:style-name="P197"><text:span text:style-name="T198">8.1.6</text:span><text:span text:style-name="T199">.</text:span><text:span text:style-name="T200"><text:tab/></text:span><text:span text:style-name="T201">antigeno testo ėminių paėmimo rinkinius ir, prireikus, kitas priemones, reikalingas atliekant ėminių paėmimą (pvz. laikmatis, rašikliai ir kt.).</text:span></text:p>
      <text:p text:style-name="P202"><text:span text:style-name="T203">8.2</text:span><text:span text:style-name="T204">.</text:span><text:span text:style-name="T205"><text:tab/>paruošti vietą, kurioje planuoja atlikti antigeno testą – išvalyti, išdžiovinti paviršius, ant kurių bus padėtas testavimo rinkinys;</text:span></text:p>
      <text:p text:style-name="P206"><text:span text:style-name="T207">8.3</text:span><text:span text:style-name="T208">.</text:span><text:span text:style-name="T209"><text:tab/>patikrinti, ar nepažeista antigeno testo pakuotė bei ar pakuotėje įdėtos visos rinkinio dalys, paruošti antigeno testą naudojimui kaip nurodyta naudojimo instrukcijoje;</text:span></text:p>
      <text:p text:style-name="P210"><text:span text:style-name="T211">8.4</text:span><text:span text:style-name="T212">.</text:span><text:span text:style-name="T213"><text:tab/></text:span><text:span text:style-name="T214">prižiūrėti ir prireikus konsultuoti mokinius antigeno testų atlikimo metu;</text:span></text:p>
      <text:p text:style-name="P215"><text:span text:style-name="T216">8.5</text:span><text:span text:style-name="T217">.</text:span><text:span text:style-name="T218"><text:tab/>nustačius teigiamą antigeno testo rezultatą, informuoti mokinių iki 16 metų atstovus pagal įstatymą arba 16 metų ir vyresnius</text:span><text:span text:style-name="T219"><text:s/></text:span><text:span text:style-name="T220">mokinius ir rekomenduoti registruotis patvirtinamajam PGR tyrimui į mobiliuosius elektroniniu būdu Karštosios linijos 1808 interneto svetainėje www.1808.lt arba Karštosios linijos telefonu 1808.</text:span></text:p>
      <text:p text:style-name="P221"><text:span text:style-name="T222">8.6</text:span><text:span text:style-name="T223">.</text:span><text:span text:style-name="T224"><text:tab/></text:span><text:span text:style-name="T225">mokyklos vadovo nustatyta tvarka žymėti duomenis apie antigeno testų rezultatus.</text:span></text:p>
      <text:p text:style-name="P226"><text:span text:style-name="T227">9</text:span><text:span text:style-name="T228">.</text:span><text:span text:style-name="T229"><text:tab/>Antigeno testą atliekant mokiniams iki 16 metų, įpareigoti laikytis šių savikontrolės taisyklių;</text:span></text:p>
      <text:p text:style-name="P230"><text:span text:style-name="T231">9.1</text:span><text:span text:style-name="T232">.</text:span><text:span text:style-name="T233"><text:tab/>mokiniui ir atsakingam mokyklos darbuotojui – atidžiai perskaityti antigeno testo instrukciją;</text:span></text:p>
      <text:p text:style-name="P234"><text:span text:style-name="T235">9.2</text:span><text:span text:style-name="T236">.</text:span><text:span text:style-name="T237"><text:tab/>mokiniui – atlikti rankų higieną šiltu vandeniu ir muilu arba dezinfekcine priemone;</text:span></text:p>
      <text:p text:style-name="P238"><text:span text:style-name="T239">9.3</text:span><text:span text:style-name="T240">.</text:span><text:span text:style-name="T241"><text:tab/>mokiniui – paimti ėminį, atsakingam mokyklos darbuotojui – įvertinti testo rezultatą pagal gamintojo nurodytas instrukcijas;</text:span></text:p>
      <text:p text:style-name="P242"><text:span text:style-name="T243">9.4</text:span><text:span text:style-name="T244">.</text:span><text:span text:style-name="T245"><text:tab/>mokiniui, esant poreikiui padedant atsakingam mokyklos darbuotojui – saugiai supakuoti panaudotą greitojo antigeno testo rinkinį į atskirą maišelį, jį išmesti į tam skirtą uždaromą konteinerį bei atlikti rankų higieną;</text:span></text:p>
      <text:p text:style-name="P246"><text:span text:style-name="T247">9.5</text:span><text:span text:style-name="T248">.</text:span><text:span text:style-name="T249"><text:tab/>mokinių atstovams pagal įstatymą – apie patvirtinamojo PGR tyrimo, atliekamo šio sprendimo 8.5 papunktyje nustatytu atveju, rezultatus informuoti atsakingą mokyklos darbuotoją.</text:span></text:p>
      <text:p text:style-name="P250"><text:span text:style-name="T251">10</text:span><text:span text:style-name="T252">.</text:span><text:span text:style-name="T253"><text:tab/>įpareigoti antigeno testą atliekančius 16 metų ir vyresnius mokinius laikytis šių savikontrolės taisyklių:</text:span></text:p>
      <text:p text:style-name="P254"><text:span text:style-name="T255">10.1</text:span><text:span text:style-name="T256">.</text:span><text:span text:style-name="T257"><text:tab/>atidžiai perskaityti antigeno testo instrukciją;</text:span></text:p>
      <text:p text:style-name="P258"><text:span text:style-name="T259">10.2</text:span><text:span text:style-name="T260">.</text:span><text:span text:style-name="T261"><text:tab/></text:span><text:span text:style-name="T262">atlikti rankų higieną šiltu vandeniu ir muilu arba dezinfekcine priemone</text:span><text:span text:style-name="T263">;</text:span></text:p>
      <text:p text:style-name="P264"><text:span text:style-name="T265">10.3</text:span><text:span text:style-name="T266">.</text:span><text:span text:style-name="T267"><text:tab/>paimti ėminį ir įvertinti savo testo rezultatą pagal gamintojo nurodytas instrukcijas;</text:span></text:p>
      <text:p text:style-name="P268"><text:span text:style-name="T269">10.4</text:span><text:span text:style-name="T270">.</text:span><text:span text:style-name="T271"><text:tab/>saugiai supakuoti panaudotą greitojo antigeno testo rinkinį į atskirą maišelį, jį išmesti į tam skirtą uždaromą konteinerį bei atlikti rankų higieną;</text:span></text:p>
      <text:p text:style-name="P272"><text:span text:style-name="T273">10.5</text:span><text:span text:style-name="T274">.</text:span><text:span text:style-name="T275"><text:tab/>apie antigeno testo ir patvirtinamojo PGR tyrimo, atliekamo šio sprendimo 8.5 papunktyje nustatytu atveju, rezultatus informuoti atsakingą mokyklos darbuotoją.</text:span></text:p>
      <text:p text:style-name="P276"><text:span text:style-name="T277">11</text:span><text:span text:style-name="T278">.</text:span><text:span text:style-name="T279"><text:tab/></text:span><text:span text:style-name="T280">Pavesti NVSPL:</text:span></text:p>
      <text:p text:style-name="P281"><text:span text:style-name="T282">11.1</text:span><text:span text:style-name="T283">.</text:span><text:span text:style-name="T284"><text:tab/>užtikrinti mokyklų aprūpinimą antigeno testais ir jiems atlikti reikalingomis priemonėmis pagal savivaldybių administracijų direktorių pateiktą poreikį;</text:span></text:p>
      <text:p text:style-name="P285"><text:span text:style-name="T286">11.2</text:span><text:span text:style-name="T287">.</text:span><text:span text:style-name="T288"><text:tab/>informuoti savivaldybių administracijų direktorius apie antigeno testų atsiėmimo tvarką.</text:span></text:p>
      <text:p text:style-name="P289"><text:span text:style-name="T290">12</text:span><text:span text:style-name="T291">.</text:span><text:span text:style-name="T292"><text:tab/></text:span><text:span text:style-name="T293">P</text:span><text:span text:style-name="T294">avesti<text:s/></text:span><text:span text:style-name="T295">Kauno greitosios medicinos pagalbos stotį<text:s/></text:span><text:span text:style-name="T296">teigiamo antigeno testo rezultato atveju vykdyti mokinių, gavusių teigiamą antigeno testo rezultatą, registravimą patvirtinamajam PGR tyrimui mobiliajame punkte<text:s/></text:span><text:span text:style-name="T297">elektroniniu būdu Karštosios linijos 1808 interneto svetainėje www.1808.lt arba Karštosios linijos telefonu 1808</text:span><text:span text:style-name="T298">.</text:span></text:p>
      <text:p text:style-name="P299"><text:span text:style-name="T300">13</text:span><text:span text:style-name="T301">.</text:span><text:span text:style-name="T302"><text:tab/>N u s t a t a u, kad šis sprendimas įsigalioja 2021 gegužės 10 d.</text:span></text:p>
      <text:p text:style-name="P303"/>
      <text:p text:style-name="P304"/>
      <text:p text:style-name="P305"/>
      <text:p text:style-name="P306"><text:span text:style-name="T307">Sveikatos apsaugos ministras, valstybės lygio</text:span></text:p>
      <text:p text:style-name="P308"><text:span text:style-name="T309">ekstremaliosios situacijos valstybės operacijų vadovas</text:span><text:span text:style-name="T31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onaliam naudojimui skirtų greitųjų SARS-CoV-2 antigeno testų vertinimo ir naudojimo savikontrolės tikslais tvarkos aprašo patvirtinimo</dc:title>
    <meta:initial-creator>Infolex</meta:initial-creator>
    <dc:creator>adlibuser</dc:creator>
    <meta:creation-date>2021-06-30T21:46:00Z</meta:creation-date>
    <dc:date>2021-06-30T21:46: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4" meta:paragraph-count="123" meta:word-count="1514" meta:character-count="11205" meta:row-count="408" meta:non-whitespace-character-count="9814"/>
  </office:meta>
</office:document-meta>
</file>