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widows="0" fo:orphans="0" fo:text-align="center" fo:text-indent="0.3937in"/>
      <style:text-properties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center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fo:hyphenate="false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fo:hyphenate="false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2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LIETUVOS RESPUBLIKOS ŽEMĖS ŪKIO MINISTRAS</text:p>
      <text:p text:style-name="P9"/>
      <text:p text:style-name="P10">LIETUVOS RESPUBLIKOS APLINKOS MINISTRAS</text:p>
      <text:p text:style-name="P11"/>
      <text:p text:style-name="P12"><text:span text:style-name="T13">ĮSAKYMA</text:span><text:span text:style-name="T14">S</text:span></text:p>
      <text:p text:style-name="P15"><text:span text:style-name="T16">Dėl</text:span><text:span text:style-name="T17"><text:s/></text:span><text:span text:style-name="T18">žemės ūkio ministro ir aplinkos ministro 2010 m. balandžio 19 d. įsakymo Nr. 3D-354/D1-303 „Dėl žuvivaisos valstybiniuose vandens telkiniuose taisyklių bei minimalių žuvų ir vėžių įveisimo normų sąrašo patvirtinimo“ pakeitimo</text:span></text:p>
      <text:p text:style-name="P19"/>
      <text:p text:style-name="P20">2016 m. gruodžio 13 d. Nr. 3D-742/D1-889</text:p>
      <text:p text:style-name="P21">Vilnius</text:p>
      <text:p text:style-name="P22"/>
      <text:p text:style-name="P23"><text:span text:style-name="T24">P a k e i č i a m e <text:s/>Lietuvos Respublikos žemės ūkio ministro ir Lietuvos Respublikos <text:s/>aplinkos ministro 2010 m. balandžio 19 d. įsakymą Nr. 3D-354/D1-303 „Dėl Žuvivaisos valstybiniuose vandens telkiniuose taisyklių bei Minimalių žuvų ir vėžių įveisimo normų sąrašo patvirtinimo“ ir jį išdėstome nauja redakcija (Žuvivaisos valstybiniuose vandens telkiniuose taisyklės nauja redakcija nedėstomos):<text:s/></text:span></text:p>
      <text:p text:style-name="P25"/>
      <text:p text:style-name="P26"><text:span text:style-name="T27">„</text:span><text:span text:style-name="T28">LIETUVOS RESPUBLIKOS ŽEMĖS ŪKIO MINISTR</text:span><text:span text:style-name="T29">as</text:span></text:p>
      <text:p text:style-name="P30"/>
      <text:p text:style-name="P31">LIETUVOS RESPUBLIKOS APLINKOS MINISTRAS</text:p>
      <text:p text:style-name="P32"/>
      <text:p text:style-name="P33">Į S A K Y M A S</text:p>
      <text:p text:style-name="P34">DĖL ŽUVIVAISOS VALSTYBINIUOSE VANDENS TELKINIUOSE TAISYKLIŲ PATVIRTINIMO</text:p>
      <text:p text:style-name="P35"/>
      <text:p text:style-name="P36"><text:span text:style-name="T37">Vadovaudamiesi Lietuvos Respublikos žuvininkystės įstatymo 23 straipsnio 2 dalimi,</text:span></text:p>
      <text:p text:style-name="P38"><text:span text:style-name="T39">t v i r t i n a m e Žuvivaisos valstybiniuose vandens telkiniuose taisykles (pridedama).“</text:span></text:p>
      <text:p text:style-name="P40"/>
      <text:p text:style-name="P41"/>
      <text:p text:style-name="P42"><text:span text:style-name="T43">L. e. žemės ūkio ministro pareigas</text:span><text:span text:style-name="T44"><text:tab/>Virginija Baltraitienė<text:s/></text:span></text:p>
      <text:p text:style-name="P45"/>
      <text:p text:style-name="P46"/>
      <text:p text:style-name="P47"><text:span text:style-name="T48">L. e. aplinkos ministro pareigas <text:s/></text:span><text:span text:style-name="T49"><text:tab/></text:span><text:span text:style-name="T50">Kęstutis Trečiokas</text:span></text:p>
      <text:p text:style-name="P51"/>
      <text:p text:style-name="P52"/>
      <text:p text:style-name="P53"/>
      <text:p text:style-name="P54">SUDERINTA</text:p>
      <text:p text:style-name="P55">Lietuvos Respublikos valstybinės</text:p>
      <text:p text:style-name="P56">maisto ir veterinarinės tarnybos</text:p>
      <text:p text:style-name="P57"><text:span text:style-name="T58">2016-12-12 raštu Nr. B6-(1.19)-31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ar" style:country-asian="SA" fo:hyphenate="false"/>
    </style:style>
    <style:style style:name="P3" style:parent-style-name="Normal" style:family="paragraph">
      <style:paragraph-properties style:punctuation-wrap="simpl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ar" style:country-asian="SA" fo:hyphenate="false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style:punctuation-wrap="simpl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asaz</meta:initial-creator>
    <dc:creator>adlibuser</dc:creator>
    <meta:creation-date>2016-12-14T13:04:00Z</meta:creation-date>
    <dc:date>2016-12-14T13:04:00Z</dc:date>
    <meta:print-date>2016-12-07T10:0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8" meta:character-count="1342" meta:row-count="85" meta:non-whitespace-character-count="1201"/>
  </office:meta>
</office:document-meta>
</file>