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629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861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fo:font-style="italic" style:font-style-asian="italic" style:font-style-complex="italic" style:font-size-complex="12pt"/>
    </style:style>
    <style:style style:name="P142" style:parent-style-name="Normal" style:family="paragraph">
      <style:text-properties style:font-size-complex="12pt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/>
            <text:p text:style-name="P17"/>
            <text:p text:style-name="P18"><text:span text:style-name="T19"><draw:frame draw:z-index="0" draw:id="id3" draw:style-name="a4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TERITORIJOS PLUNGĖS G., TELŠIAI, TELŠIŲ MIESTO SEN., TELŠIŲ R. SAV., DETALIOJO PLANO RENGIMO PRADŽIOS<text:s/>IR PLANAVIMO TIKSLŲ NUSTATY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4 m. gruodžio 12 d. Nr. M1-788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p text:style-name="P39"/>
      <text:p text:style-name="P40"/>
      <text:p text:style-name="P41"><text:span text:style-name="T42">Vadovaudamasis Lietuvos Respublikos teritorijų planavimo įstatymo 3 straipsnio 1 dalies 2 ir 5 punktais ir 24 straipsnio 5 dalimi, Kompleksinio teritorijų planavimo dokumentų rengimo taisyklių, patvirtintų Lietuvos Respublikos aplinkos ministro 2014 m. sau</text:span><text:span text:style-name="T43">sio 2 d. įsakymu Nr. D1-8 „Dėl Kompleksinio teritorijų planavimo dokumentų rengimo taisyklių patvirtinimo“, 243, 248, 249 punktais, atsižvelgdamas į Telšių rajono savivaldybės administracijos direktoriaus <text:s/>2024 m. rugpjūčio 13 d. įsakymą Nr. A1-975 „</text:span><text:span text:style-name="T44">Dėl pr</text:span><text:span text:style-name="T45">itarimo pasiūlymui rengti Teritorijos Plungės g., Telšiai, Telšių miesto sen., Telšių r. sav., detalųjį planą“ ir UAB „SKAIDORA“ (toliau – Planavimo iniciatorė) prašymą:</text:span></text:p>
      <text:p text:style-name="P46"><text:span text:style-name="T47">1</text:span><text:span text:style-name="T48">. P r a d e d u <text:s text:c="2"/>1</text:span><text:span text:style-name="T49">,6 ha teritorijos Plungės g. (kvartalas, apimantis žemės sklypus</text:span><text:span text:style-name="T50">, esančius Plungės g. 41, 43, 45, ir valstybinę žemę, kuri įsiterpusi tarp žemės sklypo Plungės g. 39, garažų pastatų, esančių Plungės g. 39A. 39B, 39C, 39D, 39G, 45C, 45D), Telšiuose,<text:s/></text:span><text:span text:style-name="T51">Telšių miesto sen., Telšių r. sav., detaliojo plano rengimą.</text:span></text:p>
      <text:p text:style-name="P52"><text:span text:style-name="T53">2</text:span><text:span text:style-name="T54">.</text:span><text:span text:style-name="T55"><text:tab/>N u</text:span><text:span text:style-name="T56"><text:s/>s t a t a u <text:s text:c="2"/>šiuos planavimo tikslus:<text:s/></text:span></text:p>
      <text:p text:style-name="P57"><text:span text:style-name="T58">2.1</text:span><text:span text:style-name="T59">. pertvarkyti žemės sklypų ribas ir plotą (sujungti žemės sklypus Plungės g. 41, Plungės g. 43, Plungės g. 45);<text:s/></text:span></text:p>
      <text:p text:style-name="P60"><text:span text:style-name="T61">2.2</text:span><text:span text:style-name="T62">. suformuoti žemės sklypus apie pastatus, kuriems nesuformuoti žemės sklypai;<text:s/></text:span></text:p>
      <text:p text:style-name="P63"><text:span text:style-name="T64">2.3</text:span><text:span text:style-name="T65">. nustatyti pagrindinę žemės naudojimo paskirtį ir naudojimo būdus;<text:s/></text:span></text:p>
      <text:p text:style-name="P66"><text:span text:style-name="T67">2.4</text:span><text:span text:style-name="T68">. nustatyti pagrindinius naudojimo reglamentus (leidžiamą pastatų aukštį, leidžiamą žemės <text:s/>sklypų užstatymo intensyvumą ir tankį);<text:s/></text:span></text:p>
      <text:p text:style-name="P69"><text:span text:style-name="T70">2.5</text:span><text:span text:style-name="T71">. nustatyti statinių statybos zoną, ribą<text:s/></text:span><text:span text:style-name="T72">ir liniją, reikalingus servitutus; formuoti susisiekimo ir inžinerinių tinklų koridorių teritorijų ribas ir pagal poreikį suformuoti žemės sklypus;<text:s/></text:span></text:p>
      <text:p text:style-name="P73"><text:span text:style-name="T74">2.6</text:span><text:span text:style-name="T75">. numatyti mažmeninės prekybos įmonės, kurios bendras plotas iki 5000 kv. m, statybą; <text:s text:c="2"/></text:span></text:p>
      <text:p text:style-name="P76"><text:span text:style-name="T77">2.7</text:span><text:span text:style-name="T78">. prijungti įsiterpusios valstybinės žemės plotą;<text:s/></text:span></text:p>
      <text:p text:style-name="P79"><text:span text:style-name="T80">2.8</text:span><text:span text:style-name="T81">. nustatyti kitus reglamentus, vadovaujantis Telšių miesto bendrojo plano koregavimo (2024 m.) sprendiniais.</text:span></text:p>
      <text:p text:style-name="P82"><text:span text:style-name="T83">3</text:span><text:span text:style-name="T84">. P a v e d u <text:s/>Telšių rajono savivaldybės administracijos direktoriui organizuoti<text:s/></text:span><text:span text:style-name="T85">1 punkte nurodyto detaliojo plano rengimą.<text:s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Šis potvarkis gali būti skundžiamas ikiteismine tvarka Lietuvos administracinių ginčų komisijos Šiaulių apygardos skyriui (Dvaro g. 81, Šiaulių m. LT-76299) arba Regionų apygardos administracinio teismo Šiaulių rūmams (Dvaro g. 80, Šiaulių m. LT-76298) Lietuvos Respublikos administracinių bylų teisenos įstatymo nustatyta tvarka per vieną mėnesį nuo šio potvarkio paskelbimo ar įteikimo suinteresuotai šaliai dienos. <text:s/></text:p>
      <text:p text:style-name="P95"/>
      <text:p text:style-name="P96"/>
      <text:p text:style-name="Normal"><text:span text:style-name="T97">Savivaldybės meras <text:s text:c="17"/></text:span><text:span text:style-name="T98"><text:s text:c="74"/>Tomas Katkus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Parengė</text:p>
      <text:p text:style-name="P140"/>
      <text:p text:style-name="P141">(duomenys neskelbiami)</text:p>
      <text:p text:style-name="P142">2024-09-0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size="6pt" style:font-size-asian="6pt" style:font-size-complex="6pt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<text:span text:style-name="T13"><draw:g draw:z-index="251657728" draw:name="164 grupė" draw:id="id2" draw:style-name="a3" text:anchor-type="paragraph"><svg:title/><svg:desc/><draw:custom-shape svg:x="1.98333in" svg:y="11.12222in" svg:width="6.13889in" svg:height="0.37778in" draw:id="id0" draw:style-name="a1" draw:name="165 stačiakampis"><svg:title/><svg:desc/><draw:enhanced-geometry draw:type="non-primitive" svg:viewBox="0 0 21600 21600" draw:enhanced-path="M 0 0 L 21600 0 21600 21600 0 21600 Z N"/></draw:custom-shape><draw:frame draw:id="id1" draw:style-name="a2" draw:name="166 teksto laukas" svg:x="1.74722in" svg:y="11.13534in" svg:width="6.13874in" svg:height="0.28683in" style:rel-width="scale" style:rel-height="scale"><draw:text-box><text:p text:style-name="P14"><text:span text:style-name="T15">08_DP_TERplungesG_telsiuM_POTVARKIO PROJEKTAS</text:span></text:p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2T13:11:00Z</meta:creation-date>
    <dc:date>2024-12-12T13:11:00Z</dc:date>
    <meta:print-date>2024-08-16T11:3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12" meta:character-count="2964" meta:row-count="117" meta:non-whitespace-character-count="2581"/>
  </office:meta>
</office:document-meta>
</file>