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TimesLT" style:font-size-complex="12pt" fo:language="en" fo:country="US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25 STRAIPSNIO PAKEITIMO IR STATUTO PAPILDYMO 80</text:span><text:span text:style-name="T19">4</text:span><text:span text:style-name="T20"><text:s/>STRAIPSNIU</text:span>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0</text:span><text:span text:style-name="T28"><text:s/>d. Nr.<text:s/></text:span><text:span text:style-name="T29">XIV-328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25 straipsnio pakeitimas</text:span></text:p>
      <text:p text:style-name="P37"><text:span text:style-name="T38">Pakeisti 25 straipsnio 2 dalį ir ją išdėstyti taip:</text:span></text:p>
      <text:p text:style-name="P39"><text:span text:style-name="T40">„</text:span><text:span text:style-name="T41">2</text:span><text:span text:style-name="T42">.</text:span><text:span text:style-name="T43"><text:s/>Seime sudaromos nuolatinės Etikos ir procedūrų komisija, Peticijų komisija, Kriminalinės žvalgybos parlamentinės kontrolės komisija, Laisvės kovų ir valstybės istorinės atminties komisija, Neįgaliųjų teisių komisija ir kitos komisijo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Statuto papildymas 80</text:span><text:span text:style-name="T50">4</text:span><text:span text:style-name="T51"><text:s/>straipsniu</text:span></text:p>
      <text:p text:style-name="P52"><text:span text:style-name="T53">Papildyti Statutą 80</text:span><text:span text:style-name="T54">4<text:s/></text:span><text:span text:style-name="T55">straipsniu:<text:s/></text:span></text:p>
      <text:p text:style-name="P56"><text:span text:style-name="T57">„</text:span><text:span text:style-name="T58">80</text:span><text:span text:style-name="T59">4</text:span><text:span text:style-name="T60"><text:s/></text:span><text:span text:style-name="T61">straipsnis.<text:s/></text:span><text:span text:style-name="T62">Neįgaliųjų teisių komisijos sudarymas ir veiklos kryptys</text:span><text:span text:style-name="T63"><text:s/></text:span></text:p>
      <text:p text:style-name="P64"><text:span text:style-name="T65">1</text:span><text:span text:style-name="T66">. Šio statuto 71 straipsnyje nustatyta tvarka Seimo nutarimu, išlaikant frakcijų proporcinio atstovavimo principą, sudaroma nuolatinė Neįgaliųjų teisių komisija.</text:span></text:p>
      <text:p text:style-name="P67"><text:span text:style-name="T68">2</text:span><text:span text:style-name="T69">. Neįgaliųjų teisių komisijos veiklos kryptys:</text:span></text:p>
      <text:p text:style-name="P70"><text:span text:style-name="T71">1</text:span><text:span text:style-name="T72">) rengti ir teikti Seimui svarstyti įstatymų ir kitų teisės aktų projektus, taip pat teikti pasiūlymus neįgaliųjų ir asmenų, auginančių, prižiūrinčių ir slaugančių neįgalius asmenis, teisių įgyvendinimo klausimais;</text:span></text:p>
      <text:p text:style-name="P73"><text:span text:style-name="T74">2</text:span><text:span text:style-name="T75">) atlikti parlamentinę kontrolę neįgaliųjų ir asmenų, auginančių, prižiūrinčių ir slaugančių neįgalius asmenis, teisių ir jų apsaugos įgyvendinimo klausimais, taip pat kitais komisijos kompetencijai priklausančiais klausimais;<text:s/></text:span></text:p>
      <text:p text:style-name="P76"><text:span text:style-name="T77">3</text:span><text:span text:style-name="T78">) koordinuoti veiksmingą valstybės<text:s/></text:span><text:span text:style-name="T79">valdymo</text:span><text:span text:style-name="T80"><text:s/>institucijų ir kitų organizacijų bendradarbiavimą neįgaliųjų ir asmenų, auginančių, prižiūrinčių ir slaugančių neįgalius asmenis, teisių apsaugos įgyvendinimo klausimais;</text:span></text:p>
      <text:p text:style-name="P81"><text:span text:style-name="T82">4</text:span><text:span text:style-name="T83">)<text:s/></text:span><text:span text:style-name="T84">skatinti,<text:s/></text:span><text:span text:style-name="T85">taip pat dalyvauti palaikant</text:span><text:span text:style-name="T86"><text:s/>tarptautinius<text:s/></text:span><text:span text:style-name="T87">ir tarpparlamentinius Seimo ryšius<text:s/></text:span><text:span text:style-name="T88">su kitomis Europos Sąjungos valstybėmis narėmis ir tarptautinėmis organizacijomis<text:s/></text:span><text:span text:style-name="T89">neįgaliųjų ir<text:s/></text:span><text:soft-page-break/><text:span text:style-name="T90">asmenų, auginančių, prižiūrinčių ir slaugančių neįgalius asmenis, teisių įgyvendinimo</text:span><text:span text:style-name="T91"><text:s/>ir jų apsaugos klausimais;<text:s/></text:span></text:p>
      <text:p text:style-name="P92"><text:span text:style-name="T93">5</text:span><text:span text:style-name="T94">) atlikti teisinio reguliavimo stebėseną komisijos kompetencijai priklausančiais klausimais.</text:span><text:span text:style-name="T95">“</text:span></text:p>
      <text:p text:style-name="P96"/>
      <text:p text:style-name="P97"/>
      <text:p text:style-name="P98"/>
      <text:p text:style-name="P99"><text:span text:style-name="T100">Seimo Pirmininkė</text:span><text:span text:style-name="T101"><text:tab/></text:span><text:span text:style-name="T10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1T19:51:00Z</meta:creation-date>
    <dc:date>2021-05-21T19:51:00Z</dc:date>
    <meta:print-date>2021-05-18T11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6" meta:character-count="2047" meta:row-count="56" meta:non-whitespace-character-count="1797"/>
  </office:meta>
</office:document-meta>
</file>