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fo:language="lt" fo:country="LT"/>
    </style:style>
    <style:style style:name="P1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ĮGALIOJIMŲ SUTEIKIMO JONIŠKIO RAJONO SAVIVALDYBĖS ADMINISTRACIJOS DIREKTORIUI</text:span></text:p>
      <text:p text:style-name="P11"/>
      <text:p text:style-name="P12">2022<text:s/>m.<text:s/>balandžio 21<text:s/>d. <text:s/>Nr. T-75</text:p>
      <text:p text:style-name="P13">Joniškis</text:p>
      <text:p text:style-name="P14"/>
      <text:p text:style-name="P15"/>
      <text:p text:style-name="P16">Vadovaudamasi Lietuvos Respublikos vietos savivaldos įstatymo 16 straipsnio 4 dalimi, 18 straipsnio 1 dalimi, Ikimokyklinio ugdymo programų kriterijų aprašo, patvirtinto Lietuvos Respublikos švietimo ir mokslo ministro 2005 m. balandžio 18 d. įsakymu Nr. ISAK-627 „Dėl Ikimokyklinio ugdymo programų kriterijų aprašo“, 3 punktu, Joniškio rajono savivaldybės taryba<text:s/></text:p>
      <text:p text:style-name="P17">n u s p r e n d ž i a:</text:p>
      <text:p text:style-name="P18"><text:span text:style-name="T19">1. Įgalioti Joniškio rajono savivaldybės administracijos direktorių vykdyti švietimo įstaigų savininko teises ir pareigas įgyvendinančios institucijos funkciją – pritarti</text:span><text:span text:style-name="T20"><text:s/>Joniškio<text:s/></text:span><text:span text:style-name="T21">rajono savivaldybės ikimokyklinio ugdymo įstaigų ir bendrojo lavinimo mokyklų, vykdančių ikimokyklinio ugdymo programas, parengtoms ikimokyklinio ugdymo programoms</text:span><text:span text:style-name="T22">.</text:span></text:p>
      <text:soft-page-break/>
      <text:p text:style-name="P23"><text:span text:style-name="T24">2. Pripažinti netekusiu galios Joniškio rajono savivaldybės tarybos 2013 m. rugsėjo 12 d. sprendimą Nr. T-125 „Dėl įgaliojimų suteikimo Joniškio rajono savivaldybės administracijos direktoriui“.</text:span></text:p>
      <text:p text:style-name="P25"/>
      <text:p text:style-name="P26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46" meta:character-count="1124" meta:row-count="40" meta:non-whitespace-character-count="1009"/>
  </office:meta>
</office:document-meta>
</file>