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text-transform="uppercase" fo:font-size="6pt" style:font-size-asian="6pt" style:font-size-complex="6pt"/>
    </style:style>
    <style:style style:name="P12" style:parent-style-name="Normal" style:family="paragraph">
      <style:paragraph-properties fo:text-align="center" fo:line-height="150%" fo:text-indent="0.5in"/>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fo:line-height="150%" fo:text-indent="0.5in"/>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fo:text-align="center" fo:line-height="150%"/>
      <style:text-properties fo:font-weight="bold" style:font-weight-asian="bold" fo:text-transform="uppercase" style:font-size-complex="12pt" fo:language="en" fo:country="GB"/>
    </style:style>
    <style:style style:name="P17" style:parent-style-name="Normal" style:family="paragraph">
      <style:paragraph-properties fo:text-align="center" fo:line-height="150%"/>
      <style:text-properties fo:font-weight="bold" style:font-weight-asian="bold" fo:text-transform="uppercase" style:font-size-complex="12pt" fo:language="en" fo:country="GB"/>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text-properties style:font-size-complex="12pt" fo:language="en" fo:country="GB"/>
    </style:style>
    <style:style style:name="P21" style:parent-style-name="Normal" style:family="paragraph">
      <style:paragraph-properties fo:text-align="center" fo:line-height="150%"/>
      <style:text-properties style:font-size-complex="12pt" fo:language="en" fo:country="GB"/>
    </style:style>
    <style:style style:name="P22" style:parent-style-name="Normal" style:family="paragraph">
      <style:paragraph-properties fo:text-align="justify" fo:line-height="150%" fo:text-indent="0.5in"/>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style="italic" style:font-style-asian="italic"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font-style="italic" style:font-style-asian="italic"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fo:language="en" fo:country="GB"/>
    </style:style>
    <style:style style:name="T43" style:parent-style-name="DefaultParagraphFont" style:family="text">
      <style:text-properties fo:font-style="italic" style:font-style-asian="italic"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text-properties style:font-size-complex="12pt" fo:language="en" fo:country="GB"/>
    </style:style>
    <style:style style:name="P65" style:parent-style-name="Normal" style:family="paragraph">
      <style:paragraph-properties fo:line-height="150%"/>
    </style:style>
    <style:style style:name="P66" style:parent-style-name="Normal" style:family="paragraph">
      <style:paragraph-properties fo:line-height="150%">
        <style:tab-stops>
          <style:tab-stop style:type="right" style:position="6.0625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p>
      <text:p text:style-name="P13"/>
      <text:p text:style-name="P14"><text:span text:style-name="T15">RESOLUTION</text:span></text:p>
      <text:p text:style-name="P16">on ACTIVITIES OF THE DELEGATION OF THE RUSSIAN FEDERATION AT<text:s/></text:p>
      <text:p text:style-name="P17">THE Parliamentary Assembly of the Council of Europe<text:s/></text:p>
      <text:p text:style-name="P18"/>
      <text:p text:style-name="P19">27 September 2018 <text:s text:c="2"/>No XIII-1504<text:s/></text:p>
      <text:p text:style-name="P20">Vilnius</text:p>
      <text:p text:style-name="P21"/>
      <text:p text:style-name="P22"/>
      <text:p text:style-name="P23"><text:span text:style-name="T24">The Seimas of the Republic of Lithuania,</text:span></text:p>
      <text:p text:style-name="P25"><text:span text:style-name="T26">noting<text:s/></text:span><text:span text:style-name="T27">that in the course of its military aggression against Ukraine and the occupation and annexation of Crimea, the Russian Federation has gravely violated the territorial integrity of another member of the Council of Europe, the security of the European</text:span><text:span text:style-name="T28"><text:s/>continent, numerous norms of international law, its international obligations, including the obligation to comply with the Statute of the Council of Europe and other obligations undertaken by the Russian Federation upon accession to this international org</text:span><text:span text:style-name="T29">anisation in 1996;</text:span></text:p>
      <text:p text:style-name="P30"><text:span text:style-name="T31">recalling</text:span><text:span text:style-name="T32"><text:s/>that, on 10 April 2014, the Parliamentary Assembly of the Council of Europe (hereinafter: ‘PACE’), in response to the occupation and annexation of Crimea by the Russian Federation and in the manner prescribed by PACE, suspended</text:span><text:span text:style-name="T33"><text:s/>the voting rights of the Russian delegation to PACE and the rights to be represented in the governing bodies of the Assembly and to participate in election observation missions;</text:span></text:p>
      <text:p text:style-name="P34"><text:span text:style-name="T35">expressing</text:span><text:span text:style-name="T36"><text:s/></text:span><text:span text:style-name="T37">disappointment</text:span><text:span text:style-name="T38"><text:s/>that the Russian Federation has failed to take the<text:s/></text:span><text:span text:style-name="T39">necessary steps to implement the resolution of PACE, responded to the PACE’s decision with threats to refrain from the financial obligations binding on the Member State and partially suspended its participation in the work of PACE</text:span><text:span text:style-name="T40">;</text:span></text:p>
      <text:p text:style-name="P41"><text:span text:style-name="T42">taking into consideratio</text:span><text:span text:style-name="T43">n</text:span><text:span text:style-name="T44"><text:s/>the fact that upon accession to the Council of Europe the Russian Federation entered into commitments in respect of the Baltic States and has failed to honour them;</text:span></text:p>
      <text:p text:style-name="P45"><text:span text:style-name="T46">noting</text:span><text:span text:style-name="T47"><text:s/>that the Russian Federation is seeking to modify the rules of the Council of Europ</text:span><text:span text:style-name="T48">e and thus to have the sanctions imposed on it lifted;</text:span></text:p>
      <text:soft-page-break/>
      <text:p text:style-name="P49"><text:span text:style-name="T50">invites<text:s/></text:span><text:span text:style-name="T51">PACE to refrain from adopting the amendments to the rules and procedures tabled by the Russian Federation enabling the Member State which infringed the norms of the Organisation to recover its<text:s/></text:span><text:span text:style-name="T52">rights without having implemented the Assembly's decisions;</text:span></text:p>
      <text:p text:style-name="P53"><text:span text:style-name="T54">stresses<text:s/></text:span><text:span text:style-name="T55">that the decision to adopt the proposals by the Russian Federation would set a negative precedent for other states to evade their obligations and would undermine the credibility of the Co</text:span><text:span text:style-name="T56">uncil of Europe as the guardian of human rights, democracy and the rule of law, and might cause serious harm to the standing of this international organisation;</text:span></text:p>
      <text:p text:style-name="P57"><text:span text:style-name="T58">calls on</text:span><text:span text:style-name="T59"><text:s/>the Council of Europe and PACE to consistently comply with their decisions with regard</text:span><text:span text:style-name="T60"><text:s/>to the Russian Federation;</text:span></text:p>
      <text:p text:style-name="P61"><text:span text:style-name="T62">obliges<text:s/></text:span><text:span text:style-name="T63">the members of the Seimas Delegation to PACE and in other bodies of the Council of Europe to abide by this position.</text:span></text:p>
      <text:p text:style-name="P64"/>
      <text:p text:style-name="P65"/>
      <text:p text:style-name="P66"><text:span text:style-name="T67">Speaker of the Seimas</text:span><text:span text:style-name="T68"><text:tab/>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01T06:38:00Z</meta:creation-date>
    <dc:date>2018-10-01T06:38:00Z</dc:date>
    <meta:print-date>2018-09-28T12:37:00Z</meta:print-date>
    <meta:template xlink:href="Normal.dotm" xlink:type="simple"/>
    <meta:editing-cycles>2</meta:editing-cycles>
    <meta:editing-duration>PT0S</meta:editing-duration>
    <meta:document-statistic meta:page-count="2" meta:paragraph-count="76" meta:word-count="353" meta:character-count="2687" meta:row-count="200" meta:non-whitespace-character-count="2410"/>
  </office:meta>
</office:document-meta>
</file>