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style:line-height-at-least="0.25in" fo:text-indent="0.5in">
        <style:tab-stops>
          <style:tab-stop style:type="left" style:position="0.7687in"/>
        </style:tab-stops>
      </style:paragraph-properties>
    </style:style>
    <style:style style:name="P32" style:parent-style-name="Normal" style:family="paragraph">
      <style:paragraph-properties fo:text-align="justify" style:line-height-at-least="0.25in" fo:text-indent="0.5in">
        <style:tab-stops>
          <style:tab-stop style:type="left" style:position="0.7687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line-height-at-least="0.25in" fo:text-indent="0.5in">
        <style:tab-stops>
          <style:tab-stop style:type="left" style:position="0.7687in"/>
        </style:tab-stops>
      </style:paragraph-properties>
    </style:style>
    <style:style style:name="P36" style:parent-style-name="Normal" style:family="paragraph">
      <style:paragraph-properties fo:text-align="justify" style:line-height-at-least="0.25in" fo:text-indent="0.5in">
        <style:tab-stops>
          <style:tab-stop style:type="left" style:position="0.7687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style:line-height-at-least="0.25in" fo:text-indent="0.5in">
        <style:tab-stops>
          <style:tab-stop style:type="left" style:position="0.7687in"/>
        </style:tab-stops>
      </style:paragraph-properties>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7875in"/>
        </style:tab-stops>
      </style:paragraph-properties>
    </style:style>
    <style:style style:name="P47" style:parent-style-name="Normal" style:family="paragraph">
      <style:paragraph-properties fo:text-align="justify" style:line-height-at-least="0.25in" fo:text-indent="0.5in"/>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style:line-height-at-least="0.25in"/>
      <style:text-properties fo:font-style="italic" style:font-style-asian="italic" style:font-size-complex="12pt"/>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PROCESO KODEKSO 342 IR 357 STRAIPSNIŲ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27</text:span><text:span text:style-name="T23"><text:s/>d. Nr.<text:s/></text:span><text:span text:style-name="T24">XIII-2269</text:span></text:p>
      <text:p text:style-name="P25">Vilnius</text:p>
      <text:p text:style-name="P26"/>
      <text:p text:style-name="P27"><text:span text:style-name="T28">1</text:span><text:span text:style-name="T29"><text:s/>straipsnis</text:span>.<text:s/><text:span text:style-name="T30">342 straipsnio pakeitimas</text:span></text:p>
      <text:p text:style-name="P31">Pakeisti 342 straipsnio 4 dalies 7 punktą ir jį išdėstyti taip:<text:s/></text:p>
      <text:p text:style-name="P32">„<text:span text:style-name="T33">7</text:span><text:span text:style-name="T34">) dėl baudžiamojo poveikio priemonių – turto konfiskavimo ir išplėstinio turto konfiskavimo – antstoliui arba ikiteisminį tyrimą atlikusiai institucijai;</text:span>“.</text:p>
      <text:p text:style-name="P35"/>
      <text:p text:style-name="P36"><text:span text:style-name="T37">2</text:span><text:span text:style-name="T38"><text:s/>straipsnis.<text:s/></text:span><text:span text:style-name="T39">357 straipsnio pakeitimas<text:s/></text:span></text:p>
      <text:p text:style-name="P40">1. Pakeisti 357 straipsnio 6 dalį ir ją išdėstyti taip:</text:p>
      <text:p text:style-name="P41"><text:span text:style-name="T42">„</text:span><text:span text:style-name="T43">6</text:span><text:span text:style-name="T44">. Jeigu nuosprendžiu paskirta baudžiamojo poveikio priemonė – turto konfiskavimas arba išplėstinis turto konfiskavimas, kai konfiskuotas turtas buvo paimtas ir yra valstybės institucijos žinioje arba buvo apribotos nuosavybės teisės į šį turtą, nuosprendį paskelbęs teismas nuosprendžio nuorašą ir konfiskuoto turto dokumentų nuorašus išsiunčia ikiteisminį tyrimą atlikusiai institucijai, o ši išsprendžia konfiskuoto turto perdavimo realizuoti ar sunaikinimo klausimą. Tais atvejais, kai atliekant ikiteisminį tyrimą nebuvo apribotos nuosavybės teisės į konfiskuotiną turtą, arba Lietuvos Respublikos baudžiamojo kodekso 72 straipsnio 5 dalyje nustatytu atveju teismui nusprendus išieškoti konfiskuotino turto vertę atitinkančią pinigų sumą, nuosprendį paskelbęs teismas nuosprendžio nuorašą, konfiskuoto turto dokumentų nuorašus ir vykdomąjį raštą išsiunčia nuosprendžio vykdymo vietos antstoliui. Turto konfiskavimą ir pinigų sumų išieškojimą antstolis vykdo</text:span><text:span text:style-name="T45"><text:s/>Lietuvos Respublikos civilinio proceso kodekso nustatyta tvarka.“</text:span></text:p>
      <text:p text:style-name="P46">2. Pripažinti netekusia galios 357 straipsnio 7 dalį.</text:p>
      <text:p text:style-name="P47"/>
      <text:p text:style-name="P48"><text:span text:style-name="T49">3</text:span><text:span text:style-name="T50"><text:s/>straipsnis.<text:s/></text:span><text:span text:style-name="T51">Įstatymo įsigaliojimas, taikymas ir įgyvendinimas</text:span></text:p>
      <text:p text:style-name="P52"><text:span text:style-name="T53">1</text:span><text:span text:style-name="T54">. Šis įstatymas, išskyrus šio straipsnio 3 dalį, įsigalioja 20</text:span><text:span text:style-name="T55">20<text:s/></text:span><text:span text:style-name="T56">m. sausio 1 d.</text:span></text:p>
      <text:p text:style-name="P57"><text:span text:style-name="T58">2</text:span><text:span text:style-name="T59">. Iki šio įstatymo įsigaliojimo pradėti vykdyti teismo sprendimai dėl turto konfiskavimo vykdomi pagal procesines teisės normas, galiojusias iki šio įstatymo įsigaliojimo.</text:span></text:p>
      <text:p text:style-name="P60"><text:span text:style-name="T61">3</text:span><text:span text:style-name="T62">. Lietuvos Respublikos Vyriausybė iki<text:s/></text:span><text:span text:style-name="T63">2019</text:span><text:span text:style-name="T64"><text:s/>m. gruodžio 31 d. priima šio įstatymo įgyvendinamuosius teisės aktus.</text:span></text:p>
      <text:p text:style-name="P65"/>
      <text:p text:style-name="P66"><text:span text:style-name="T67">Skelbiu šį Lietuvos Respublikos Seimo priimtą įstatymą.</text:span></text:p>
      <text:p text:style-name="P68"/>
      <text:p text:style-name="P69">Respublikos Prezidentė<text:span text:style-name="T7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18:00Z</meta:creation-date>
    <dc:date>2019-12-31T23:18:00Z</dc:date>
    <meta:print-date>2019-06-27T10:32:00Z</meta:print-date>
    <meta:template xlink:href="Normal.dotm" xlink:type="simple"/>
    <meta:editing-cycles>2</meta:editing-cycles>
    <meta:editing-duration>PT0S</meta:editing-duration>
    <meta:document-statistic meta:page-count="1" meta:paragraph-count="46" meta:word-count="295" meta:character-count="2130" meta:row-count="125" meta:non-whitespace-character-count="1881"/>
  </office:meta>
</office:document-meta>
</file>