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indent="0.3937in"/>
      <style:text-properties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language-asian="lt" style:country-asian="LT" fo:hyphenate="false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3" style:parent-style-name="Normal" style:family="paragraph">
      <style:paragraph-properties fo:text-indent="4.2333in"/>
      <style:text-properties fo:hyphenate="fal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indent="4.2333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4.2333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indent="4.2333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indent="4.2333in"/>
      <style:text-properties style:font-size-complex="12pt" style:language-asian="lt" style:country-asian="LT" fo:hyphenate="false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P41" style:parent-style-name="Normal" style:family="paragraph"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P236" style:parent-style-name="Normal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40" style:parent-style-name="Normal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margin-left="0.4923in" fo:text-indent="-0.4923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4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26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P398" style:parent-style-name="Normal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02" style:parent-style-name="Normal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4" style:parent-style-name="Normal" style:family="paragraph">
      <style:paragraph-properties fo:margin-left="0.4923in" fo:text-indent="-0.4923in">
        <style:tab-stops/>
      </style:paragraph-properties>
      <style:text-properties style:font-size-complex="12pt" style:language-asian="lt" style:country-asian="LT" fo:hyphenate="false"/>
    </style:style>
    <style:style style:name="P40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P449" style:parent-style-name="Normal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2" style:parent-style-name="Normal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53" style:parent-style-name="Normal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5" style:parent-style-name="Normal" style:family="paragraph">
      <style:paragraph-properties fo:margin-left="0.4923in" fo:text-indent="-0.4923in">
        <style:tab-stops/>
      </style:paragraph-properties>
      <style:text-properties style:font-size-complex="12pt" style:language-asian="lt" style:country-asian="LT" fo:hyphenate="false"/>
    </style:style>
    <style:style style:name="P45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Normal"/>
      <text:p text:style-name="P10">ĮSAKYMAS</text:p>
      <text:p text:style-name="P11"/>
      <text:p text:style-name="P12">DĖL SVARBIAUSIŲ GRIEŽTAI SAUGOMŲ RŪŠIŲ RADAVIEČIŲ IR AUGAVIEČIŲ SĄRAŠO PATVIRTINIMO</text:p>
      <text:p text:style-name="P13"/>
      <text:p text:style-name="P14">2015 m. sausio 26 d. Nr. D1-76</text:p>
      <text:p text:style-name="P15">Vilnius<text:line-break/></text:p>
      <text:p text:style-name="P16"/>
      <text:p text:style-name="P17"><text:span text:style-name="T18">Vadovaudamasis Lietuvos Respublikos saugomų gyvūnų, augalų ir grybų rūšių įstatymo 18 straipsnio 1 dalimi,</text:span></text:p>
      <text:p text:style-name="P19"><text:span text:style-name="T20">t v i r t i n u Svarbiausių griežtai saugomų rūšių radaviečių ir augaviečių sąrašą (pridedama)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Kęstutis Trečiokas</text:span></text:p>
      <text:p text:style-name="Normal"/>
      <text:p text:style-name="P31"/>
      <text:p text:style-name="P32"/>
      <text:p text:style-name="P33"/>
      <text:p text:style-name="P34"/>
      <text:p text:style-name="P35"><text:span text:style-name="T36">PATVIRTINTA</text:span></text:p>
      <text:p text:style-name="P37">Lietuvos Respublikos aplinkos<text:s/></text:p>
      <text:p text:style-name="P38">ministro 2015 m. sausio 26 d.<text:s/></text:p>
      <text:p text:style-name="P39">įsakymu Nr. D1-76</text:p>
      <text:p text:style-name="P40"/>
      <text:p text:style-name="P41"/>
      <text:p text:style-name="P42"><text:span text:style-name="T43">SVARBIAUSIŲ GRIEŽTAI SAUGOMŲ RŪŠIŲ RADAVIEČIŲ IR AUGAVIEČIŲ SĄRAŠAS</text:span></text:p>
      <text:p text:style-name="P44"/>
      <text:p text:style-name="P45"><text:span text:style-name="T46">I</text:span><text:span text:style-name="T47"><text:s/>SKYRIUS</text:span></text:p>
      <text:p text:style-name="P48"/>
      <text:p text:style-name="P49"><text:span text:style-name="T50">GYVŪNAI</text:span></text:p>
      <text:p text:style-name="P51"/>
      <text:p text:style-name="P52"><text:span text:style-name="T53">1</text:span><text:span text:style-name="T54">. Mažoji nehalenija (</text:span><text:span text:style-name="T55">Nehalennia speciosa</text:span><text:span text:style-name="T56">)</text:span><text:span text:style-name="T57">:</text:span></text:p>
      <text:p text:style-name="P58"><text:span text:style-name="T59">1.1</text:span><text:span text:style-name="T60">. Purvyno<text:s/></text:span><text:span text:style-name="T61">ežero pakrantės pelkė, Švenčionių r.;</text:span></text:p>
      <text:p text:style-name="P62"><text:span text:style-name="T63">1.2</text:span><text:span text:style-name="T64">. Kovinės ežero pakrantė, Būdų miškas, Kaišiadorių r.</text:span></text:p>
      <text:p text:style-name="P65"><text:span text:style-name="T66">2</text:span><text:span text:style-name="T67">. Niūraspalvis auksavabalis (</text:span><text:span text:style-name="T68">Osmoderma eremita</text:span><text:span text:style-name="T69">):</text:span></text:p>
      <text:p text:style-name="P70"><text:span text:style-name="T71">2.1</text:span><text:span text:style-name="T72">. Ąžuolynas, Kaunas;</text:span></text:p>
      <text:p text:style-name="P73"><text:span text:style-name="T74">2.2</text:span><text:span text:style-name="T75">. Neries regioninis parkas, Vilniaus r.</text:span></text:p>
      <text:p text:style-name="P76"><text:span text:style-name="T77">3</text:span><text:span text:style-name="T78">. Šiaurinis auksinuka</text:span><text:span text:style-name="T79">s (</text:span><text:span text:style-name="T80">Lycaena Helle</text:span><text:span text:style-name="T81">):</text:span></text:p>
      <text:p text:style-name="P82"><text:span text:style-name="T83">3.1</text:span><text:span text:style-name="T84">. Daubėnai, Vilniaus r.;</text:span></text:p>
      <text:p text:style-name="P85"><text:span text:style-name="T86">3.2</text:span><text:span text:style-name="T87">. Gaujos upės slėnis, Šalčininkų r.</text:span></text:p>
      <text:p text:style-name="P88"><text:span text:style-name="T89">4</text:span><text:span text:style-name="T90">. Pelkinis satyras (</text:span><text:span text:style-name="T91">Oeneis jutta</text:span><text:span text:style-name="T92">):</text:span></text:p>
      <text:p text:style-name="P93"><text:span text:style-name="T94">4.1</text:span><text:span text:style-name="T95">. Kernavo pelkė, Šalčininkų r.;</text:span></text:p>
      <text:p text:style-name="P96"><text:span text:style-name="T97">4.2</text:span><text:span text:style-name="T98">. Rūdbalė, Panevėžio r.</text:span></text:p>
      <text:p text:style-name="P99"><text:span text:style-name="T100">5</text:span><text:span text:style-name="T101">. Kraujalakinis melsvys (</text:span><text:span text:style-name="T102">Maculinea teleius</text:span><text:span text:style-name="T103">):</text:span></text:p>
      <text:p text:style-name="P104"><text:span text:style-name="T105">5.</text:span><text:span text:style-name="T106">1</text:span><text:span text:style-name="T107">. Lembas, Jūros pakrantė ties Deguva ir Aitra, Šilalės r.;</text:span></text:p>
      <text:p text:style-name="P108"><text:span text:style-name="T109">5.2</text:span><text:span text:style-name="T110">. Paįkojės k., Tauragės r.</text:span></text:p>
      <text:p text:style-name="P111"><text:span text:style-name="T112">6</text:span><text:span text:style-name="T113">. Ežerinė rainė (</text:span><text:span text:style-name="T114">Eupallasella percnurus</text:span><text:span text:style-name="T115">):</text:span></text:p>
      <text:p text:style-name="P116"><text:span text:style-name="T117">6.1</text:span><text:span text:style-name="T118">. Bevardis ežeriukas, Poteronių km., Alytaus r.;</text:span></text:p>
      <text:p text:style-name="P119"><text:span text:style-name="T120">6.2</text:span><text:span text:style-name="T121">. Graužų aukštapelkė, Seirijų sen., Lazdijų r.</text:span></text:p>
      <text:p text:style-name="P122"><text:span text:style-name="T123">7</text:span><text:span text:style-name="T124">. Balinis vėžlys (</text:span><text:span text:style-name="T125">Emys orbicularis</text:span><text:span text:style-name="T126">):</text:span></text:p>
      <text:p text:style-name="P127"><text:span text:style-name="T128">7.1</text:span><text:span text:style-name="T129">. Juodabalės zoologinis draustinis, Lazdijų r.;</text:span></text:p>
      <text:p text:style-name="P130"><text:span text:style-name="T131">7.2</text:span><text:span text:style-name="T132">. Kuculiškės, Lazdijų r.</text:span></text:p>
      <text:p text:style-name="P133"><text:span text:style-name="T134">8</text:span><text:span text:style-name="T135">. Juodakaklis naras (</text:span><text:span text:style-name="T136">Gavia arctica</text:span><text:span text:style-name="T137">):</text:span></text:p>
      <text:p text:style-name="P138"><text:span text:style-name="T139">8.1</text:span><text:span text:style-name="T140">. Švento ežeras, Zarasų r.;</text:span></text:p>
      <text:p text:style-name="P141"><text:span text:style-name="T142">8.2</text:span><text:span text:style-name="T143">. Mažųjų Siaurių ežeras, Švenčionių r.</text:span></text:p>
      <text:p text:style-name="P144"><text:span text:style-name="T145">9</text:span><text:span text:style-name="T146">. Rudė (</text:span><text:span text:style-name="T147">Aythya nyroca</text:span><text:span text:style-name="T148">):</text:span></text:p>
      <text:p text:style-name="P149"><text:span text:style-name="T150">9.1</text:span><text:span text:style-name="T151">. Obelijos ež. šiaurinis pakraštys, Lazdijų r.;</text:span></text:p>
      <text:p text:style-name="P152"><text:span text:style-name="T153">9.2</text:span><text:span text:style-name="T154">. Metelių ež., Kimsės pievos, Lazdijų r.</text:span></text:p>
      <text:p text:style-name="P155"><text:span text:style-name="T156">10</text:span><text:span text:style-name="T157">. Juodkrūtis bėgikas (</text:span><text:span text:style-name="T158">Calidris alpina</text:span><text:span text:style-name="T159">):</text:span></text:p>
      <text:p text:style-name="P160"><text:span text:style-name="T161">10.1</text:span><text:span text:style-name="T162">. Kliošių pievos, Klaipėdos r.;</text:span></text:p>
      <text:p text:style-name="P163"><text:span text:style-name="T164">10.2</text:span><text:span text:style-name="T165">. Rusnės salos Vorusnės polderio<text:s/></text:span><text:span text:style-name="T166">Vorusnės upės slėnis, Šilutės r.</text:span></text:p>
      <text:p text:style-name="P167"><text:span text:style-name="T168">11</text:span><text:span text:style-name="T169">. Stulgys (</text:span><text:span text:style-name="T170">Gallinago media</text:span><text:span text:style-name="T171">):</text:span></text:p>
      <text:p text:style-name="P172"><text:span text:style-name="T173">11.1</text:span><text:span text:style-name="T174">. Svylos slėnis, Ignalinos r.;</text:span></text:p>
      <text:p text:style-name="P175"><text:span text:style-name="T176">11.2</text:span><text:span text:style-name="T177">. Paluknio pievos, Trakų r.</text:span></text:p>
      <text:p text:style-name="P178"><text:span text:style-name="T179">12</text:span><text:span text:style-name="T180">. Didžioji kuolinga (</text:span><text:span text:style-name="T181">Numenius arquata</text:span><text:span text:style-name="T182">):</text:span></text:p>
      <text:p text:style-name="P183"><text:span text:style-name="T184">12.1</text:span><text:span text:style-name="T185">. Senrusnės ežeras, Pagėgių sav.;</text:span></text:p>
      <text:p text:style-name="P186"><text:span text:style-name="T187">12.2</text:span><text:span text:style-name="T188">. Drūkšos slėnis,</text:span><text:span text:style-name="T189"><text:s/>Ignalinos r.</text:span></text:p>
      <text:p text:style-name="P190"><text:span text:style-name="T191">13</text:span><text:span text:style-name="T192">. Žalvarnis (</text:span><text:span text:style-name="T193">Coracias garrulus</text:span><text:span text:style-name="T194">):</text:span></text:p>
      <text:p text:style-name="P195"><text:span text:style-name="T196">13.1</text:span><text:span text:style-name="T197">. Jaskonių km. apylinkės, Druskininkų r.;</text:span></text:p>
      <text:p text:style-name="P198"><text:span text:style-name="T199">13.2</text:span><text:span text:style-name="T200">. Druskininkų g-jos 370, 371, 349, 393, 372 kv., Druskininkų r.<text:s/></text:span></text:p>
      <text:p text:style-name="P201"><text:span text:style-name="T202">14</text:span><text:span text:style-name="T203">. Meldinė nendrinukė (</text:span><text:span text:style-name="T204">Acrocephalus paludicola</text:span><text:span text:style-name="T205">):</text:span></text:p>
      <text:p text:style-name="P206"><text:span text:style-name="T207">14.1</text:span><text:span text:style-name="T208">. Rupkalvių pievos</text:span><text:span text:style-name="T209">, Šilutės r.;</text:span></text:p>
      <text:p text:style-name="P210"><text:span text:style-name="T211">14.2</text:span><text:span text:style-name="T212">. Kliošių pievos, Klaipėdos r.</text:span></text:p>
      <text:p text:style-name="P213"><text:span text:style-name="T214">15</text:span><text:span text:style-name="T215">. Kūdrinis pelėausis (</text:span><text:span text:style-name="T216">Myotis dasycneme</text:span><text:span text:style-name="T217">):</text:span></text:p>
      <text:p text:style-name="P218"><text:span text:style-name="T219">15.1</text:span><text:span text:style-name="T220">. Panerių tunelis, Vilnius;</text:span></text:p>
      <text:p text:style-name="P221"><text:span text:style-name="T222">15.2</text:span><text:span text:style-name="T223">. Rokų fortas, Kaunas.</text:span></text:p>
      <text:p text:style-name="P224"><text:span text:style-name="T225">16</text:span><text:span text:style-name="T226">. Didžioji miegapelė (</text:span><text:span text:style-name="T227">Glis glis</text:span><text:span text:style-name="T228">):</text:span></text:p>
      <text:p text:style-name="P229"><text:span text:style-name="T230">16.1</text:span><text:span text:style-name="T231">. Šereitlaukio miškas, Pagėgių sav.;</text:span></text:p>
      <text:p text:style-name="P232"><text:span text:style-name="T233">16.2</text:span><text:span text:style-name="T234">. Rumšiškių miškas, Kaišiadorių r.</text:span></text:p>
      <text:p text:style-name="P235"/>
      <text:p text:style-name="P236"><text:span text:style-name="T237">II</text:span><text:span text:style-name="T238"><text:s/>SKYRIUS</text:span></text:p>
      <text:p text:style-name="P239"/>
      <text:p text:style-name="P240"><text:span text:style-name="T241">AUGALAI</text:span></text:p>
      <text:p text:style-name="P242"/>
      <text:p text:style-name="P243"><text:span text:style-name="T244">17</text:span><text:span text:style-name="T245">. Žalioji dvyndantė (</text:span><text:span text:style-name="T246">Dicranum viride</text:span><text:span text:style-name="T247">):</text:span></text:p>
      <text:p text:style-name="P248"><text:span text:style-name="T249">17.1</text:span><text:span text:style-name="T250">. Drausgirio miškas, Vilkaviškio r.;</text:span></text:p>
      <text:p text:style-name="P251"><text:span text:style-name="T252">17.2</text:span><text:span text:style-name="T253">. Ąžuolijos miškas, Utenos r.</text:span></text:p>
      <text:p text:style-name="P254"><text:span text:style-name="T255">18</text:span><text:span text:style-name="T256">. Karoklinė skliautenė (</text:span><text:span text:style-name="T257">Antitrichia curtipendula</text:span><text:span text:style-name="T258">):</text:span></text:p>
      <text:p text:style-name="P259"><text:span text:style-name="T260">18.1</text:span><text:span text:style-name="T261">. Liepijos miškas, Plungės r.;</text:span></text:p>
      <text:p text:style-name="P262"><text:span text:style-name="T263">18.2</text:span><text:span text:style-name="T264">. Kurtuvėnai, Šiaulių r.</text:span></text:p>
      <text:p text:style-name="P265"><text:span text:style-name="T266">19</text:span><text:span text:style-name="T267">. Žvilgančioji riestūnė (</text:span><text:span text:style-name="T268">Hamatocaulis vernicosus):</text:span></text:p>
      <text:p text:style-name="P269"><text:span text:style-name="T270">19.1</text:span><text:span text:style-name="T271">. Kapiniškės, Varėnos r.;</text:span></text:p>
      <text:p text:style-name="P272"><text:span text:style-name="T273">19.2</text:span><text:span text:style-name="T274">. Ilgašilis, Zarasų r.</text:span></text:p>
      <text:p text:style-name="P275"><text:span text:style-name="T276">20</text:span><text:span text:style-name="T277">. Ežerinė slepišerė<text:s/></text:span><text:span text:style-name="T278">(Isoetes lacustris</text:span><text:span text:style-name="T279">):</text:span></text:p>
      <text:p text:style-name="P280"><text:span text:style-name="T281">20.1</text:span><text:span text:style-name="T282">.<text:s/></text:span><text:span text:style-name="T283">Ešerinis ežeras, Pašerinė, Švenčionių r.;</text:span></text:p>
      <text:p text:style-name="P284"><text:span text:style-name="T285">20.2</text:span><text:span text:style-name="T286">. Ešerinis ežeras, Kanio raistas, Švenčionių r.</text:span></text:p>
      <text:p text:style-name="P287"><text:span text:style-name="T288">21</text:span><text:span text:style-name="T289">. Gauruotasis gvazdikas (</text:span><text:span text:style-name="T290">Dianthus armeria</text:span><text:span text:style-name="T291">):</text:span></text:p>
      <text:p text:style-name="P292"><text:span text:style-name="T293">21.1</text:span><text:span text:style-name="T294">. Arlaviškės, Kauno r.;</text:span></text:p>
      <text:p text:style-name="P295"><text:span text:style-name="T296">21.2</text:span><text:span text:style-name="T297">. Tadarava, Kaišiadorių r.</text:span></text:p>
      <text:p text:style-name="P298"><text:span text:style-name="T299">22</text:span><text:span text:style-name="T300">. Pelkinė raistenė (</text:span><text:span text:style-name="T301">Hydrocotyle v</text:span><text:span text:style-name="T302">ulgaris</text:span><text:span text:style-name="T303">):</text:span></text:p>
      <text:p text:style-name="P304"><text:span text:style-name="T305">22.1</text:span><text:span text:style-name="T306">. Aleksandruvka, Kaišiadorių r.;</text:span></text:p>
      <text:p text:style-name="P307"><text:span text:style-name="T308">22.2</text:span><text:span text:style-name="T309">. Kurtuvėnų g-jos 110 kv., Šiaulių r.</text:span></text:p>
      <text:p text:style-name="P310"><text:span text:style-name="T311">23</text:span><text:span text:style-name="T312">. Miškinė glindė (</text:span><text:span text:style-name="T313">Pedicularis sylvatica</text:span><text:span text:style-name="T314">):</text:span></text:p>
      <text:p text:style-name="P315"><text:span text:style-name="T316">23.1</text:span><text:span text:style-name="T317">. Leoniškės, Tauragės r.;</text:span></text:p>
      <text:p text:style-name="P318"><text:span text:style-name="T319">23.2</text:span><text:span text:style-name="T320">. Paįkojai 1, Tauragės r.</text:span></text:p>
      <text:p text:style-name="P321"><text:span text:style-name="T322">24</text:span><text:span text:style-name="T323">. Melisalapė medumėlė (</text:span><text:span text:style-name="T324">Melittis melis</text:span><text:span text:style-name="T325">sophyllum</text:span><text:span text:style-name="T326">):</text:span></text:p>
      <text:p text:style-name="P327"><text:span text:style-name="T328">24.1</text:span><text:span text:style-name="T329">. Papiliakalniai, Kalvarijos sav.;</text:span></text:p>
      <text:p text:style-name="P330"><text:span text:style-name="T331">24.2</text:span><text:span text:style-name="T332">. Juodeliai 1, Kalvarijos sav.</text:span></text:p>
      <text:p text:style-name="P333"><text:span text:style-name="T334">25</text:span><text:span text:style-name="T335">. Ežerinė lobelija (</text:span><text:span text:style-name="T336">Lobelia dortmanna</text:span><text:span text:style-name="T337">):</text:span></text:p>
      <text:p text:style-name="P338"><text:span text:style-name="T339">25.1</text:span><text:span text:style-name="T340">. Ešerinio ežeras, Švenčionių r.;</text:span></text:p>
      <text:p text:style-name="P341"><text:span text:style-name="T342">25.2</text:span><text:span text:style-name="T343">. Salaičio ežeras, Švenčionių r.</text:span></text:p>
      <text:p text:style-name="P344"><text:span text:style-name="T345">26</text:span><text:span text:style-name="T346">. Taurinė pudmė (</text:span><text:span text:style-name="T347">Tofieldia<text:s/></text:span><text:span text:style-name="T348">calyculata</text:span><text:span text:style-name="T349">) ‒<text:s/></text:span><text:span text:style-name="T350">Liūnelis, Lazdijų r.</text:span></text:p>
      <text:p text:style-name="P351"><text:span text:style-name="T352">27</text:span><text:span text:style-name="T353">. Plačialapė klumpaitė (</text:span><text:span text:style-name="T354">Cypripedium calceolus</text:span><text:span text:style-name="T355">):</text:span></text:p>
      <text:p text:style-name="P356"><text:span text:style-name="T357">27.1</text:span><text:span text:style-name="T358">. Balsio ežero vakarinis krantas, Vilnius;</text:span></text:p>
      <text:p text:style-name="P359"><text:span text:style-name="T360">27.2</text:span><text:span text:style-name="T361">. Veršių miškas, Joniškio r.</text:span></text:p>
      <text:p text:style-name="P362"><text:span text:style-name="T363">28</text:span><text:span text:style-name="T364">. Kardalapis garbenis (</text:span><text:span text:style-name="T365">Cephalanthera longifolia</text:span><text:span text:style-name="T366">):</text:span></text:p>
      <text:p text:style-name="P367"><text:span text:style-name="T368">28.1</text:span><text:span text:style-name="T369">. Šilinė, Šalčini</text:span><text:span text:style-name="T370">nkų r.;</text:span></text:p>
      <text:p text:style-name="P371"><text:span text:style-name="T372">28.2</text:span><text:span text:style-name="T373">. Stakų miškas, Šalčininkų r.</text:span></text:p>
      <text:p text:style-name="P374"><text:span text:style-name="T375">29</text:span><text:span text:style-name="T376">. Miškinė plikaplaiskė<text:s/></text:span><text:span text:style-name="T377">(Neottianthe cuculata</text:span><text:span text:style-name="T378">):</text:span></text:p>
      <text:p text:style-name="P379"><text:span text:style-name="T380">29.1</text:span><text:span text:style-name="T381">. Puntuko miškas, Anykščių r.;</text:span></text:p>
      <text:p text:style-name="P382"><text:span text:style-name="T383">29.2</text:span><text:span text:style-name="T384">. Rudnia, Neteisų miškas, Varėnos r.</text:span></text:p>
      <text:p text:style-name="P385"><text:span text:style-name="T386">30</text:span><text:span text:style-name="T387">. Smulkiažiedė gegužraibė (</text:span><text:span text:style-name="T388">Orchis ustulata</text:span><text:span text:style-name="T389">):</text:span></text:p>
      <text:p text:style-name="P390"><text:span text:style-name="T391">30.1</text:span><text:span text:style-name="T392">. Kapiniškės,<text:s/></text:span><text:span text:style-name="T393">Varėnos r.;</text:span></text:p>
      <text:p text:style-name="P394"><text:span text:style-name="T395">30.2</text:span><text:span text:style-name="T396">. Bražuolė, Elektrėnų sav.</text:span></text:p>
      <text:p text:style-name="P397"/>
      <text:p text:style-name="P398"><text:span text:style-name="T399">III</text:span><text:span text:style-name="T400"><text:s/>SKYRIUS</text:span></text:p>
      <text:p text:style-name="P401"/>
      <text:p text:style-name="P402"><text:span text:style-name="T403">GRYBAI</text:span></text:p>
      <text:p text:style-name="P404"/>
      <text:p text:style-name="P405"><text:span text:style-name="T406">31</text:span><text:span text:style-name="T407">. Didysis kuokas (</text:span><text:span text:style-name="T408">Gomphus clavatus</text:span><text:span text:style-name="T409">):</text:span></text:p>
      <text:p text:style-name="P410"><text:span text:style-name="T411">31.1</text:span><text:span text:style-name="T412">.<text:s/></text:span><text:span text:style-name="T413">Gulbinai, Vilniaus r.;</text:span></text:p>
      <text:p text:style-name="P414"><text:span text:style-name="T415">31.2</text:span><text:span text:style-name="T416">.<text:s/></text:span><text:span text:style-name="T417">Klusiškių miškas, Pakruojo r.</text:span></text:p>
      <text:p text:style-name="P418"><text:span text:style-name="T419">32</text:span><text:span text:style-name="T420">. Krokinis minkštenis (</text:span><text:span text:style-name="T421">Hapalopilus croceus</text:span><text:span text:style-name="T422">):</text:span></text:p>
      <text:p text:style-name="P423"><text:span text:style-name="T424">32.1</text:span><text:span text:style-name="T425">.<text:s/></text:span><text:span text:style-name="T426">Punios šilas, Alytaus r.;</text:span></text:p>
      <text:p text:style-name="P427"><text:span text:style-name="T428">32.2</text:span><text:span text:style-name="T429">. Gojaus miškas, Prienų r.</text:span></text:p>
      <text:p text:style-name="P430"><text:span text:style-name="T431">33</text:span><text:span text:style-name="T432">. Paprastasis taukius (</text:span><text:span text:style-name="T433">Sarcosoma globosum</text:span><text:span text:style-name="T434">):</text:span></text:p>
      <text:p text:style-name="P435"><text:span text:style-name="T436">33.1</text:span><text:span text:style-name="T437">. Žiliškių miškas, Panevėžio r.;</text:span></text:p>
      <text:p text:style-name="P438"><text:span text:style-name="T439">33.2</text:span><text:span text:style-name="T440">. Minčiagirės g-jos, Ignalinos r.</text:span></text:p>
      <text:p text:style-name="P441"><text:span text:style-name="T442">34</text:span><text:span text:style-name="T443">. Smiltyninis ausūnis (</text:span><text:span text:style-name="T444">Peziza ammophila</text:span><text:span text:style-name="T445">) ‒<text:s/></text:span><text:span text:style-name="T446">Pilkosios k</text:span><text:span text:style-name="T447">opos tarp Pervalkos ir Juodkrantės, Neringa.</text:span></text:p>
      <text:p text:style-name="P448"/>
      <text:p text:style-name="P449"><text:span text:style-name="T450">IV</text:span><text:span text:style-name="T451"><text:s/>SKYRIUS</text:span></text:p>
      <text:p text:style-name="P452"/>
      <text:p text:style-name="P453"><text:span text:style-name="T454">KERPĖS</text:span></text:p>
      <text:p text:style-name="P455"/>
      <text:p text:style-name="P456"><text:span text:style-name="T457">35</text:span><text:span text:style-name="T458">. Miltuotoji nefroma (</text:span><text:span text:style-name="T459">Nephroma parile</text:span><text:span text:style-name="T460">):</text:span></text:p>
      <text:p text:style-name="P461"><text:span text:style-name="T462">35.1</text:span><text:span text:style-name="T463">. Šakymo miškas, Molėtų r.;</text:span></text:p>
      <text:p text:style-name="P464"><text:span text:style-name="T465">35.2</text:span><text:span text:style-name="T466">. Ąžuolynės miškas, Biržų r.</text:span></text:p>
      <text:p text:style-name="P467"><text:span text:style-name="T468">36</text:span><text:span text:style-name="T469">. Glebioji gleiviakerpė (</text:span><text:span text:style-name="T470">Collema flaccidum</text:span><text:span text:style-name="T471">):</text:span></text:p>
      <text:p text:style-name="P472"><text:span text:style-name="T473">36.1</text:span><text:span text:style-name="T474">.<text:s/></text:span><text:span text:style-name="T475">Akmenos upelis, Kretingos r.;</text:span></text:p>
      <text:p text:style-name="P476"><text:span text:style-name="T477">36.2</text:span><text:span text:style-name="T478">. Juodupio upelis, Kretingos r.</text:span></text:p>
      <text:p text:style-name="P479"><text:span text:style-name="T480">37</text:span><text:span text:style-name="T481">. Šilinė puvasėklė (</text:span><text:span text:style-name="T482">Icmadophila ericetorum</text:span><text:span text:style-name="T483">):</text:span></text:p>
      <text:p text:style-name="P484"><text:span text:style-name="T485">37.1</text:span><text:span text:style-name="T486">. Kernavas, Šalčininkų r.;</text:span></text:p>
      <text:p text:style-name="P487"><text:span text:style-name="T488">37.2</text:span><text:span text:style-name="T489">. Knyčius, Utenos r.</text:span>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694in" fo:margin-left="1.1812in" fo:margin-bottom="0.6381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s.alisauskiene</meta:initial-creator>
    <dc:creator>CLUSadmin</dc:creator>
    <meta:creation-date>2015-01-29T23:05:00Z</meta:creation-date>
    <dc:date>2015-01-29T23:05:00Z</dc:date>
    <meta:print-date>2015-01-26T12:09:00Z</meta:print-date>
    <meta:template xlink:href="Normal" xlink:type="simple"/>
    <meta:editing-cycles>2</meta:editing-cycles>
    <meta:editing-duration>PT0S</meta:editing-duration>
    <meta:document-statistic meta:page-count="4" meta:paragraph-count="160" meta:word-count="721" meta:character-count="5312" meta:row-count="475" meta:non-whitespace-character-count="4751"/>
  </office:meta>
</office:document-meta>
</file>