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text-position="super 66.6%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7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text:s/></text:span><text:span text:style-name="T8">Mokslinės archeologijos<text:s/></text:span><text:span text:style-name="T9">KomisijOS<text:s/></text:span><text:span text:style-name="T10">sudėties<text:s/></text:span><text:span text:style-name="T11">PATVIRTINIMO</text:span></text:p>
      <text:p text:style-name="P12"/>
      <text:p text:style-name="P13"><text:span text:style-name="T14">2023 m. balandžio<text:s/></text:span><text:span text:style-name="T15">3</text:span><text:span text:style-name="T16"><text:s/>d. Nr. ĮV-294</text:span></text:p>
      <text:p text:style-name="P17">Vilnius</text:p>
      <text:p text:style-name="P18"/>
      <text:p text:style-name="P19"><text:span text:style-name="T20">Vadovaudamasis<text:s/></text:span><text:span text:style-name="T21">Lietuvos Respublikos nekilnojamojo kultūros paveldo apsaugos įstatymo 18</text:span><text:span text:style-name="T22">1</text:span><text:span text:style-name="T23"><text:s/>straipsnio 5 dalimi,</text:span><text:span text:style-name="T24"><text:s/>Mokslinės archeologijos komisijos nuostatų</text:span><text:span text:style-name="T25">, patvirtintų Lietuvos Respublikos kultūros ministro 20</text:span><text:span text:style-name="T26">20</text:span><text:span text:style-name="T27"><text:s/>m. kovo 30 d. įsakymu Nr. ĮV-218 „</text:span><text:span text:style-name="T28">Dėl Mokslinės archeologijos komisijos nuostatų patvirtinimo</text:span><text:span text:style-name="T29">“, 9-12 punktais:</text:span></text:p>
      <text:p text:style-name="P30"><text:span text:style-name="T31"><text:tab/></text:span><text:span text:style-name="T32">1</text:span><text:span text:style-name="T33">. T v i r t i n u trejiems metams šios sudėties Mokslinės archeologijos komisiją:</text:span></text:p>
      <text:p text:style-name="P34"><text:span text:style-name="T35">1.1</text:span><text:span text:style-name="T36">. dr. Gabrielė Gudaitienė – deleguota Lietuvos archeologijos draugijos;</text:span></text:p>
      <text:p text:style-name="P37">1.2. dr. Irena Kaminskaitė –<text:s/><text:span text:style-name="T38">deleguota Lietuvos archeologijos draugijos;</text:span></text:p>
      <text:p text:style-name="P39">1.3. dr. Albinas Kuncevičius – d<text:span text:style-name="T40">eleguotas Vilniaus universiteto Istorijos fakulteto Archeologijos katedros;</text:span><text:s/></text:p>
      <text:p text:style-name="P41">1.4.<text:s/><text:span text:style-name="T42">dr. Laurynas Vytis Kurila – deleguotas Lietuvos istorijos instituto;</text:span></text:p>
      <text:p text:style-name="P43"><text:span text:style-name="T44">1.5</text:span><text:span text:style-name="T45">. dr. Karolis Minkevičius –<text:s/></text:span>d<text:span text:style-name="T46">eleguotas Vilniaus universiteto Istorijos fakulteto Archeologijos katedros;</text:span></text:p>
      <text:p text:style-name="P47"><text:span text:style-name="T48">1.6</text:span><text:span text:style-name="T49">. dr. Elena Pranckėnaitė – deleguota Klaipėdos universiteto Baltijos regiono istorijos ir archeologijos instituto;</text:span></text:p>
      <text:p text:style-name="P50"><text:span text:style-name="T51">1.7</text:span><text:span text:style-name="T52">. dr. Andra Strimaitienė<text:s/></text:span>–<text:span text:style-name="T53"><text:s/></text:span>deleguota Lietuvos istorijos instituto;</text:p>
      <text:p text:style-name="P54"><text:span text:style-name="T55">1.8</text:span><text:span text:style-name="T56">. dr. Miglė Urbonaitė-Ubė<text:s/></text:span>–<text:s/><text:span text:style-name="T57">deleguota Lietuvos archeologijos draugijos;</text:span></text:p>
      <text:p text:style-name="P58"><text:span text:style-name="T59">1.9</text:span><text:span text:style-name="T60">.<text:s/></text:span>dr. Gintautas Zabiela – deleguotas Lietuvos muziejų asociacijos<text:span text:style-name="T61">.</text:span></text:p>
      <text:p text:style-name="P62"><text:span text:style-name="T63">2</text:span><text:span text:style-name="T64">. Pavedu</text:span><text:span text:style-name="T65"><text:s/>Kultūros paveldo departamentui prie Kultūros ministerijos (toliau – Departamentas)<text:s/></text:span>sudaryti nematerialaus pobūdžio intelektinių paslaugų teikimo sutartis su Komisijos nariais, jų paslaugas apmokant iš Departamentui skirtų asignavimų.</text:p>
      <text:p text:style-name="P66">3. N u s t a t a u, kad atlikus šio įsakymo 2 punkte nustatytus veiksmus, šios sudėties Mokslinė archeologijos komisija darbą pradeda nuo 2023 m. gegužės 16 d.</text:p>
      <text:p text:style-name="P67"/>
      <text:p text:style-name="P68"/>
      <text:p text:style-name="P69"/>
      <text:p text:style-name="P70"><text:span text:style-name="T71">Kultūros ministras</text:span><text:span text:style-name="T7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3-04-03T19:55:00Z</meta:creation-date>
    <dc:date>2023-04-03T19:55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6" meta:character-count="1838" meta:row-count="56" meta:non-whitespace-character-count="1627"/>
  </office:meta>
</office:document-meta>
</file>