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keep-with-next="always" fo:text-align="center"/>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center"/>
      <style:text-properties style:font-name-asian="Calibri" fo:font-weight="bold" style:font-weight-asian="bold" fo:text-transform="uppercase" style:font-size-complex="12pt"/>
    </style:style>
    <style:style style:name="P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text-position="super 66.6%"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text-position="super 66.6%"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per 66.6%"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letter-spacing="0.0416in"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widows="0" fo:orphans="0"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style>
    <style:style style:name="P104" style:parent-style-name="Normal" style:family="paragraph">
      <style:paragraph-properties fo:widows="0" fo:orphans="0" fo:text-align="justify" style:line-height-at-least="0.25in" fo:text-indent="0.5in"/>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P107" style:parent-style-name="Normal" style:family="paragraph">
      <style:paragraph-properties fo:widows="0" fo:orphans="0"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master-page-name="MPF1" style:family="paragraph">
      <style:paragraph-properties fo:break-before="page" fo:text-indent="3.3472in" style:page-number="1"/>
      <style:text-properties style:language-asian="ar" style:country-asian="SA"/>
    </style:style>
    <style:style style:name="P146" style:parent-style-name="Normal" style:family="paragraph">
      <style:paragraph-properties fo:text-indent="3.3472in"/>
      <style:text-properties style:language-asian="ar" style:country-asian="SA"/>
    </style:style>
    <style:style style:name="P147" style:parent-style-name="Normal" style:family="paragraph">
      <style:paragraph-properties fo:text-indent="3.3472in"/>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lt" style:country-asian="LT"/>
    </style:style>
    <style:style style:name="P150" style:parent-style-name="Normal" style:family="paragraph">
      <style:paragraph-properties fo:text-indent="3.3472in"/>
      <style:text-properties style:language-asian="lt" style:country-asian="LT"/>
    </style:style>
    <style:style style:name="P151" style:parent-style-name="Normal" style:family="paragraph">
      <style:paragraph-properties fo:text-indent="3.3472in"/>
      <style:text-properties style:language-asian="lt" style:country-asian="LT"/>
    </style:style>
    <style:style style:name="P152" style:parent-style-name="Normal" style:family="paragraph">
      <style:paragraph-properties fo:text-indent="3.3472in"/>
      <style:text-properties style:language-asian="lt" style:country-asian="LT"/>
    </style:style>
    <style:style style:name="P1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ext-properties fo:font-weight="bold" style:font-weight-asian="bold"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name-asian="Calibri" style:font-weight-complex="bold" style:text-position="super 66.6%" style:font-size-complex="12pt" style:language-asian="lt" style:country-asian="LT"/>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name-asian="Calibri" style:font-weight-complex="bold" style:font-size-complex="12pt" style:language-asian="lt" style:country-asian="L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text-properties fo:font-weight="bold" style:font-weight-asian="bold"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fo:color="#FF0000"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rial" style:font-name-complex="Arial" fo:font-size="10pt" style:font-size-asian="10pt"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rial" style:font-name-complex="Arial" fo:font-size="10pt" style:font-size-asian="10pt"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style:line-height-at-least="0.25in"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indent="0.5in"/>
      <style:text-properties style:font-weight-complex="bold"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widows="0" fo:orphans="0" fo:text-align="justify" style:line-height-at-least="0.25in"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widows="0" fo:orphans="0" fo:text-align="justify" style:line-height-at-least="0.25in"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fo:font-style="italic" style:font-style-asian="italic" style:font-style-complex="italic"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name-asian="Calibri"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name-asian="Calibri"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center"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style:line-height-at-least="0.25in" fo:text-indent="0.5in"/>
      <style:text-properties style:font-weight-complex="bold" style:font-size-complex="12pt" style:language-asian="lt" style:country-asian="LT"/>
    </style:style>
    <style:style style:name="P356" style:parent-style-name="Normal" style:family="paragraph">
      <style:paragraph-properties fo:widows="0" fo:orphans="0"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widows="0" fo:orphans="0"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indent="0.5in"/>
    </style:style>
    <style:style style:name="P377" style:parent-style-name="Normal" style:family="paragraph">
      <style:paragraph-properties fo:text-align="center">
        <style:tab-stops>
          <style:tab-stop style:type="left" style:position="4.3312in"/>
        </style:tab-stops>
      </style:paragraph-properties>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09 M. LAPKRIČIO 11 D. NUTARIMO NR. 1480 „DĖL VIEŠOJO IR PRIVATAUS SEKTORIŲ PARTNERYSTĖS“ PAKEITIMO</text:p>
      <text:p text:style-name="P14"/>
      <text:p text:style-name="P15">2024 m. gruodžio 4 d. Nr. 1035</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2009 m. lapkričio 11 d. nutarimą Nr. 1480 „</text:span><text:span text:style-name="T26">Dėl viešojo ir privataus sektorių partnerystės</text:span><text:span text:style-name="T27">“ ir jį išdėstyti nauja redakcija:</text:span></text:p>
      <text:p text:style-name="P28"><text:span text:style-name="T29">„</text:span><text:span text:style-name="T30">LIETUVOS RESPUBLIKOS</text:span><text:span text:style-name="T31"><text:s/>Vyriausybė</text:span></text:p>
      <text:p text:style-name="P32"/>
      <text:p text:style-name="P33">Nutarimas</text:p>
      <text:p text:style-name="P34">DĖL VIEŠOJO IR PRIVATAUS SEKTORIŲ PARTNERYSTĖS<text:s/></text:p>
      <text:p text:style-name="P35"/>
      <text:p text:style-name="P36"><text:span text:style-name="T37">Vadovaudamasi Lietuvos Respublikos investicijų įstatymo 15</text:span><text:span text:style-name="T38">1<text:s/></text:span><text:span text:style-name="T39">straipsnio 6 dalimi, 15</text:span><text:span text:style-name="T40">2</text:span><text:span text:style-name="T41"> straipsnio 1 dalies 1 ir 4 punktais, 15</text:span><text:span text:style-name="T42">3</text:span><text:span text:style-name="T43"><text:s/>straipsnio 5 ir 6 dalimis, Lietuvos Respublikos koncesijų įstatymo 14 straipsnio 3, 11 ir 12 dalimis, Lietuvos Respublikos Vyriausybė<text:s/></text:span><text:span text:style-name="T44">nutari</text:span><text:span text:style-name="T45">a:</text:span><text:s/></text:p>
      <text:p text:style-name="P46"><text:span text:style-name="T47">1</text:span><text:span text:style-name="T48">. Patvirtinti Viešojo ir privataus sektorių partnerystės projektų rengimo ir įgyvendinimo taisykles (pridedama).<text:s/></text:span></text:p>
      <text:p text:style-name="P49"><text:span text:style-name="T50">2</text:span><text:span text:style-name="T51">. Įgalioti:</text:span></text:p>
      <text:p text:style-name="P52"><text:span text:style-name="T53">2.1</text:span><text:span text:style-name="T54">. Valstybės duomenų agentūrą<text:s/></text:span><text:span text:style-name="T55">viešojo ir privataus sektorių</text:span><text:span text:style-name="T56"><text:s/>p</text:span><text:span text:style-name="T57">artnerystės projektą įgyvendinančiam viešojo<text:s/></text:span><text:span text:style-name="T58">sektoriaus</text:span><text:span text:style-name="T59"><text:s/>subjektui<text:s/></text:span><text:span text:style-name="T60">teikti išvadą dėl viešojo ir privataus sektorių partnerystės sutarties poveikio valdžios sektoriaus deficitui ir skolai;</text:span></text:p>
      <text:p text:style-name="P61"><text:span text:style-name="T62">2.2</text:span><text:span text:style-name="T63">. viešąją įstaigą Centrinę projektų valdymo agentūrą – viešojo ir privataus sektorių partnerystės metodinės ir konsultacinės pagalbos kompetencijų centrą – vykdyti šias veiklas:</text:span></text:p>
      <text:p text:style-name="P64"><text:span text:style-name="T65">2.2.1</text:span><text:span text:style-name="T66">. teikti metodinę ir konsultacinę pagalbą viešojo<text:s/></text:span><text:span text:style-name="T67">sektoriaus</text:span><text:span text:style-name="T68"><text:s/>subjektams viešojo ir privataus sektorių partnerystės projektų rengimo ir įgyvendinimo,<text:s/></text:span><text:span text:style-name="T69">privataus sektoriaus subjektų atrankos, viešojo ir privataus sektorių partnerystės sutarčių vykdymo</text:span><text:span text:style-name="T70"><text:s/>klausimais, išskyrus Koncesijų įstatymo 66 straipsnio 1 dalies 5 punkte nurodytus klausimus;</text:span></text:p>
      <text:p text:style-name="P71"><text:span text:style-name="T72">2.2.2</text:span><text:span text:style-name="T73">. tvirtinti ir skelbti interneto svetainėje https://</text:span><text:span text:style-name="T74">ppplietuva.lt</text:span><text:span text:style-name="T75"><text:s/>viešojo ir privataus sektorių<text:s/></text:span><text:span text:style-name="T76">partnerystės projektų rengimo ir įgyvendinimo metodinius dokumentus (toliau – metodiniai dokumentai)</text:span><text:span text:style-name="T77">;</text:span></text:p>
      <text:p text:style-name="P78"><text:span text:style-name="T79">2.2.3</text:span><text:span text:style-name="T80">. teikti<text:s/></text:span><text:span text:style-name="T81">viešojo ir privataus sektorių</text:span><text:span text:style-name="T82"><text:s/>p</text:span><text:span text:style-name="T83">artnerystės projektą įgyvendinančiam viešojo<text:s/></text:span><text:span text:style-name="T84">sektoriaus</text:span><text:span text:style-name="T85"><text:s/>subjektui</text:span><text:span text:style-name="T86"><text:s/>išvadas dėl viešojo ir privataus sektorių partnerystės taikymo tikslingumo ir privataus<text:s/></text:span><text:span text:style-name="T87">sektoriaus<text:s/></text:span><text:span text:style-name="T88">subjekto atrankos dokumentų atitikties reikalavimams, nustatytiems metodiniuose dokumentuose;</text:span></text:p>
      <text:p text:style-name="P89"><text:span text:style-name="T90">2.2.4</text:span><text:span text:style-name="T91">.<text:s/></text:span><text:span text:style-name="T92">finansų ministro nustatyta tvarka rinkti<text:s/></text:span><text:span text:style-name="T93">duomenis</text:span><text:span text:style-name="T94"><text:s/>apie<text:s/></text:span><text:span text:style-name="T95">viešojo ir privataus sektorių partnerystės projektų įgyvendinimą ir viešojo ir privataus sektorių partnerystės sutarčių vykdymą</text:span><text:span text:style-name="T96">, šių duomenų pagrindu</text:span><text:span text:style-name="T97"><text:s/>rengti metinę viešojo ir privataus sektorių</text:span><text:span text:style-name="T98"><text:s/>partnerystės projektų įgyvendinimo ir<text:s/></text:span><text:span text:style-name="T99">viešojo ir privataus sektorių<text:s/></text:span><text:span text:style-name="T100">partnerystės sutarčių<text:s/></text:span><text:span text:style-name="T101">vykdymo ataskaitą ir ją skelbti interneto svetainėje<text:s/></text:span><text:span text:style-name="T102">https://</text:span><text:span text:style-name="T103">ppplietuva.lt;</text:span></text:p>
      <text:p text:style-name="P104"><text:span text:style-name="T105">2.2.5</text:span><text:span text:style-name="T106">. teikti Valstybės duomenų agentūrai informaciją, reikalingą šio nutarimo 2.1 papunktyje nurodytai išvadai parengti;</text:span></text:p>
      <text:p text:style-name="P107"><text:span text:style-name="T108">2.2.6</text:span><text:span text:style-name="T109">. kaupti, sisteminti ir skelbti interneto svetainėje https://</text:span><text:span text:style-name="T110">ppplietuva.lt</text:span><text:span text:style-name="T111"><text:s/>gerąją praktiką viešojo ir privataus sektorių partnerystės klausimais;</text:span></text:p>
      <text:p text:style-name="P112"><text:span text:style-name="T113">2.2.7</text:span><text:span text:style-name="T114">. dalyvauti darbo grupių, komisijų arba komitetų, susijusių su viešojo ir privataus sektorių partnerystės sritimi, veikloje;</text:span></text:p>
      <text:p text:style-name="P115"><text:span text:style-name="T116">2.2.8</text:span><text:span text:style-name="T117">. bendradarbiauti su užsienio valstybių institucijomis ir tarptautinėmis organizacijomis viešojo ir privataus sektorių partnerystės klausimais;<text:s/></text:span></text:p>
      <text:p text:style-name="P118"><text:span text:style-name="T119">2.2.9</text:span><text:span text:style-name="T120">. analizuoti viešojo ir privataus sektorių partnerystės projektų rengimo ir įgyvendinimo problemas ir Lietuvos Respublikos finansų ministerijai teikti pasiūlymus dėl viešojo ir privataus sektorių partnerystės srities norminių teisės aktų tobulinimo ir (ar) naujų rengimo.</text:span></text:p>
      <text:p text:style-name="P121"><text:span text:style-name="T122">3</text:span><text:span text:style-name="T123">. Nustatyti, kad<text:s/></text:span><text:span text:style-name="T124">informacinės visuomenės plėtros srityje</text:span><text:span text:style-name="T125"><text:s/>rengiami viešojo ir privataus sektorių partnerystės</text:span><text:span text:style-name="T126"><text:s/>projektai iki jų teikimo viešajai įstaigai Centrinei projektų valdymo agentūrai turi būti suderinti su Valstybės skaitmeninių sprendimų agentūra.“</text:span><text:span text:style-name="T127"><text:s/></text:span></text:p>
      <text:p text:style-name="P128"><text:span text:style-name="T129">2</text:span><text:span text:style-name="T130">. Nustatyti, kad pagal teisinį reguliavimą, galiojusį iki 2024 m. lapkričio 30 d., pradėti rengti arba įgyvendinti viešojo ir privataus sektorių partnerystės projektai rengiami ir įgyvendinami pagal iki 2024 m. lapkričio 30 d. galiojusias teisinio reguliavimo nuostatas. Viešojo ir privataus sektorių partnerystės projektai laikomi pradėtais rengti pagal iki 2024 m. lapkričio 30 d. galiojusį teisinį reguliavimą, kai iki 2024 m. lapkričio 30 d. buvo pateiktos viešosios įstaigos Centrinės projektų valdymo agentūros išvados dėl viešojo ir privataus sektorių partnerystės projekto socialinės ekonominės naudos.<text:s/></text:span></text:p>
      <text:p text:style-name="P131"/>
      <text:p text:style-name="P132"/>
      <text:p text:style-name="P133"/>
      <text:p text:style-name="P134">Laikinai einanti Ministro Pirmininko pareigas<text:tab/>Ingrida Šimonytė</text:p>
      <text:p text:style-name="P135"/>
      <text:p text:style-name="P136"/>
      <text:p text:style-name="P137"/>
      <text:p text:style-name="P138">Laikinai einanti finansų ministro pareigas<text:tab/>Gintarė Skaistė</text:p>
      <text:p text:style-name="P139"/>
      <text:p text:style-name="P140">PATVIRTINTA</text:p>
      <text:p text:style-name="P146">Lietuvos Respublikos Vyriausybės</text:p>
      <text:p text:style-name="P147"><text:span text:style-name="T148">2009 m. lapkričio 11 d. nutarimu<text:s/></text:span><text:span text:style-name="T149">Nr. 1480</text:span></text:p>
      <text:p text:style-name="P150">(Lietuvos Respublikos Vyriausybės<text:s/></text:p>
      <text:p text:style-name="P151">2024 m. gruodžio 4 d. nutarimo<text:s/></text:p>
      <text:p text:style-name="P152">Nr. 1035 redakcija) <text:s/></text:p>
      <text:p text:style-name="P153"/>
      <text:p text:style-name="P154"><text:span text:style-name="T155">VIEŠOJO IR PRIVATAUS SEKTORIŲ PARTNERYSTĖS PROJEKTŲ RENGIMO IR ĮGYVENDINIMO TAISYKLĖS</text:span></text:p>
      <text:p text:style-name="P156"/>
      <text:p text:style-name="P157"><text:span text:style-name="T158">I</text:span><text:span text:style-name="T159"><text:s/>SKYRIUS</text:span></text:p>
      <text:p text:style-name="P160"><text:span text:style-name="T161">BENDROSIOS NUOSTATOS</text:span></text:p>
      <text:p text:style-name="P162"/>
      <text:p text:style-name="P163"><text:span text:style-name="T164">1</text:span><text:span text:style-name="T165">. Viešojo ir privataus sektorių partnerystės<text:s/></text:span><text:span text:style-name="T166">projektų rengimo ir įgyvendinimo<text:s/></text:span><text:span text:style-name="T167">taisyklėse (toliau – Taisyklės) reglamentuojamas viešojo ir privataus sektorių partnerystės (toliau – partnerystė) projektų: valdžios ir privataus subjektų partnerystės projektų bei koncesijų projektų, (toliau kartu – partnerystės projektai) rengimas, vertinimas, sprendimų dėl partnerystės projektų įgyvendinimo tikslingumo priėmimas, partnerystės projektų įgyvendinimas, partnerystės procese dalyvaujančių institucijų teisės ir pareigos.</text:span></text:p>
      <text:p text:style-name="P168"><text:span text:style-name="T169">2</text:span><text:span text:style-name="T170">.<text:s/></text:span><text:span text:style-name="T171">Taisyklėmis vadovaujasi Lietuvos Respublikos investicijų įstatymo 15</text:span><text:span text:style-name="T172">1</text:span><text:span text:style-name="T173"><text:s/>straipsnio 3 dalyje nurodyti viešojo sektoriaus subjektai (toliau – viešasis subjektas) ir 4 dalyje nurodyti privataus sektoriaus subjektai (toliau – privatus subjektas)</text:span><text:span text:style-name="T174">.</text:span></text:p>
      <text:p text:style-name="P175"><text:span text:style-name="T176">3</text:span><text:span text:style-name="T177">. Taisyklėse vartojamos sąvokos suprantamos taip, kaip jos apibrėžiamos Investicijų įstatyme, Lietuvos Respublikos koncesijų įstatyme,<text:s/></text:span><text:span text:style-name="T178">Lietuvos Respublikos regioninės plėtros įstatyme,</text:span><text:span text:style-name="T179"><text:s/>Lietuvos Respublikos strateginio valdymo įstatyme,<text:s/></text:span><text:span text:style-name="T180">Lietuvos Respublikos valstybės skolos įstatyme,<text:s/></text:span><text:span text:style-name="T181">Lietuvos Respublikos viešųjų pirkimų įstatyme ir Lietuvos Respublikos viešojo sektoriaus atskaitomybės įstatyme.</text:span></text:p>
      <text:p text:style-name="P182"/>
      <text:p text:style-name="P183"><text:span text:style-name="T184">II</text:span><text:span text:style-name="T185"><text:s/>SKYRIUS</text:span></text:p>
      <text:p text:style-name="P186"><text:span text:style-name="T187">CENTRINĖS VALDŽIOS PARTNERYSTĖS PROJEKTŲ RENGIMAS, VERTINIMAS IR SPRENDIMŲ DĖL PARTNERYSTĖS PROJEKTŲ ĮGYVENDINIMO TIKSLINGUMO PRIĖMIMAS</text:span></text:p>
      <text:p text:style-name="P188"/>
      <text:p text:style-name="P189"><text:span text:style-name="T190">4</text:span><text:span text:style-name="T191">. Partnerystė yra planuojama strateginio valdymo sistemą reglamentuojančiuose teisės aktuose nustatyta tvarka.</text:span><text:span text:style-name="T192"><text:s/></text:span><text:span text:style-name="T193">Jeigu šių<text:s/></text:span><text:span text:style-name="T194">teisės aktų nustatyta tvarka rengiamas investicijų projektas planuojamas įgyvendinti Investicijų įstatyme nustatytais partnerystės būdais, centrinės valdžios partnerystės projektą įgyvendinantis viešasis subjektas (toliau – centrinės valdžios viešasis subjektas) pagal partnerystės metodinės ir konsultacinės pagalbos kompetencijų centro (toliau – kompetencijų centras) patvirtintus partnerystės projektų rengimo ir įgyvendinimo metodinius dokumentus (toliau – metodiniai dokumentai) rengia partnerystės projektą ir teikia jį kompetencijų centrui.<text:s/></text:span></text:p>
      <text:p text:style-name="P195"><text:span text:style-name="T196">5</text:span><text:span text:style-name="T197">. Kompetencijų centras, įvertinęs partnerystės projekto atitiktį Investicijų įstatymo ir (ar) Koncesijų įstatymo reikalavimams; privačiam subjektui perduotinas</text:span><text:span text:style-name="T198"><text:s/></text:span><text:span text:style-name="T199">viešojo subjekto funkcijoms priskirtas veiklas ir (ar) ekonominę veiklą; privačiam subjektui perduotiną valstybei, savivaldybei ar valstybės arba savivaldybės kontroliuojamam juridiniam asmeniui nuosavybės teise priklausantį turtą, reikalingą partnerystės projekte nurodytai veiklai vykdyti; atsakomybės ir rizikų perdavimo privačiam subjektui galimybes ir tikslingumą; partnerystės projekto įgyvendinimo terminą; viešojo subjekto galimybes finansuoti partnerystės projektą ir jo patrauklumą rinkai; partnerystės projektų konsolidavimo poreikį, galimybes ir naudą ir kitą su partnerystės taikymo tikslingumo vertinimu susijusią informaciją, per 20 darbo dienų nuo partnerystės projekto, parengto pagal metodinius dokumentus, gavimo dienos teikia centrinės valdžios viešajam subjektui išvadą dėl partnerystės taikymo tikslingumo. Jeigu partnerystės projektas parengtas nesilaikant metodinių dokumentų, kompetencijų centras kreipiasi į centrinės valdžios viešąjį subjektą ir nustato jam ne trumpesnį kaip 5 darbo dienų terminą trūkumams pašalinti.</text:span></text:p>
      <text:p text:style-name="P200"><text:span text:style-name="T201">6</text:span><text:span text:style-name="T202">. Gavęs kompetencijų centro išvadą dėl partnerystės taikymo tikslingumo, kurioje nurodyta, kad partnerystę taikyti tikslinga, centrinės valdžios viešasis subjektas arba atitinkamos valdymo srities ministerija, jeigu centrinės valdžios viešasis subjektas pagal Lietuvos Respublikos Vyriausybės įstatymą neturi teisės teikti Lietuvos Respublikos Vyriausybės nutarimų projektų, teikia Vyriausybei sprendimo dėl partnerystės projekto įgyvendinimo tikslingumo projektą. Kompetencijų centrui išvadoje dėl partnerystės taikymo tikslingumo nurodžius, kad partnerystės taikymas netikslingas, ir centrinės valdžios viešajam subjektui sutikus su šia išvada, projektas partnerystės būdu neįgyvendinamas. Centrinės valdžios viešajam subjektui motyvuotai nesutikus su kompetencijų centro išvada, galutinį sprendimą dėl partnerystės projekto įgyvendinimo tikslingumo priima Vyriausybė.</text:span></text:p>
      <text:p text:style-name="P203"><text:span text:style-name="T204">7</text:span><text:span text:style-name="T205">. Kartu su Vyriausybės sprendimo dėl partnerystės projekto įgyvendinimo tikslingumo projektu Vyriausybei teikiama:</text:span></text:p>
      <text:p text:style-name="P206"><text:span text:style-name="T207">7.1</text:span><text:span text:style-name="T208">. kompetencijų centro išvada dėl partnerystės taikymo tikslingumo;</text:span></text:p>
      <text:p text:style-name="P209"><text:span text:style-name="T210">7.2</text:span><text:span text:style-name="T211">. partnerystės projektas;</text:span></text:p>
      <text:p text:style-name="P212"><text:span text:style-name="T213">7.3</text:span><text:span text:style-name="T214">. bendradarbiavimo sutartis, nurodyta Investicijų įstatymo 15³ straipsnio 3 dalyje arba Koncesijų įstatymo 14 straipsnio 4 dalyje, jeigu įgyvendinamas konsoliduotas partnerystės projektas, (toliau – bendradarbiavimo sutartis);</text:span></text:p>
      <text:p text:style-name="P215"><text:span text:style-name="T216">7.4</text:span><text:span text:style-name="T217">. juridinio asmens sprendimas, nurodytas Investicijų įstatymo 15</text:span><text:span text:style-name="T218">4</text:span><text:span text:style-name="T219"><text:s/>straipsnio 4 dalyje ir Koncesijų įstatymo 16 straipsnio 5 dalyje, jeigu juridinis asmuo dalyvauja įgyvendinant partnerystės projektą ir sutinka perduoti jam nuosavybės teise priklausantį turtą privačiam subjektui.<text:s/></text:span></text:p>
      <text:p text:style-name="P220"><text:span text:style-name="T221">8</text:span><text:span text:style-name="T222">. Vyriausybės sprendime dėl partnerystės projekto įgyvendinimo tikslingumo nurodoma:</text:span></text:p>
      <text:p text:style-name="P223"><text:span text:style-name="T224">8.1</text:span><text:span text:style-name="T225">. partnerystės projekto pavadinimas ir tikslas;</text:span></text:p>
      <text:p text:style-name="P226"><text:span text:style-name="T227">8.2</text:span><text:span text:style-name="T228">. partnerystės projektą įgyvendinantis centrinės valdžios viešasis subjektas arba viešieji subjektai, jeigu įgyvendinamas konsoliduotas partnerystės projektas, įgaliojamas (įgaliojami) pasirašyti partnerystės sutartį – valdžios ir privataus subjektų partnerystės sutartį ar koncesijos sutartį (toliau kartu – partnerystės sutartis);</text:span></text:p>
      <text:p text:style-name="P229"><text:span text:style-name="T230">8.3</text:span><text:span text:style-name="T231">. partnerystės projektui taikomas partnerystės būdas;</text:span></text:p>
      <text:p text:style-name="P232"><text:span text:style-name="T233">8.4</text:span><text:span text:style-name="T234">. partnerystės terminas;</text:span></text:p>
      <text:p text:style-name="P235"><text:span text:style-name="T236">8.5</text:span><text:span text:style-name="T237">. privačiam subjektui perduodama viešojo subjekto (viešųjų subjektų) funkcijoms priskirta veikla ir (ar) ekonominė veikla;</text:span></text:p>
      <text:p text:style-name="P238"><text:span text:style-name="T239">8.6</text:span><text:span text:style-name="T240">. viešojo subjekto (viešųjų subjektų) įsipareigojimai, įvertinami naudojant pinigų srautus, apskaičiuotus realia verte ir išreikštus grynąja dabartine verte;</text:span></text:p>
      <text:p text:style-name="P241"><text:span text:style-name="T242">8.7</text:span><text:span text:style-name="T243">. duomenys apie privačiam subjektui perduodamą valdyti, naudoti ir disponuoti valstybės turtą, reikalingą partnerystės projektui įgyvendinti, jeigu tokį turtą planuojama perduoti privačiam subjektui;</text:span></text:p>
      <text:p text:style-name="P244"><text:span text:style-name="T245">8.8</text:span><text:span text:style-name="T246">. kitos svarbios partnerystės projekto sąlygos.</text:span></text:p>
      <text:p text:style-name="P247"><text:span text:style-name="T248">9</text:span><text:span text:style-name="T249">. Vyriausybei priėmus sprendimą dėl partnerystės projekto įgyvendinimo tikslingumo, centrinės valdžios viešasis subjektas ne vėliau kaip per 180 dienų nuo sprendimo įsigaliojimo dienos viešuosius pirkimus arba koncesijas reglamentuojančių teisės aktų nustatyta tvarka pradeda vykdyti privataus subjekto atrankos procedūras. Šiame punkte nustatytas terminas motyvuotu centrinės valdžios viešojo subjekto vadovo sprendimu arba bendradarbiavimo sutartyje nustatyta tvarka priimtu sprendimu gali būti pratęstas ne ilgesniam nei vienų metų laikotarpiui.<text:s/></text:span></text:p>
      <text:p text:style-name="P250"><text:span text:style-name="T251">10</text:span><text:span text:style-name="T252">. Centrinės valdžios viešasis subjektas, prieš paskelbdamas privataus subjekto atranką, pagal metodinius dokumentus parengia privataus subjekto atrankos dokumentus ir teikia juos kompetencijų centrui. Kompetencijų centras, įvertinęs privataus subjekto atrankos dokumentų atitiktį metodiniams dokumentams, per 20 darbo dienų nuo privataus subjekto atrankos dokumentų gavimo dienos teikia centrinės valdžios viešajam subjektui išvadą dėl privataus subjekto atrankos dokumentų atitikties reikalavimams, nustatytiems metodiniuose dokumentuose, (toliau – išvada dėl atrankos dokumentų). Išvadą dėl atrankos dokumentų centrinės valdžios viešasis subjektas teikia Viešųjų pirkimų tarnybai kartu su skelbimo apie privataus subjekto atranką dokumentais.<text:s/></text:span></text:p>
      <text:p text:style-name="P253"><text:span text:style-name="T254">11</text:span><text:span text:style-name="T255">. Centrinės valdžios viešasis subjektas, vykdydamas privataus subjekto atrankos procedūras, parengia partnerystės sutarties projektą ir, jeigu partnerystės sutarties projekte nurodytos sąlygos atitinka Vyriausybės sprendime dėl partnerystės projekto įgyvendinimo tikslingumo nustatytas sąlygas, pasirašo partnerystės sutartį ir įgyvendina partnerystės projektą.</text:span></text:p>
      <text:p text:style-name="P256"><text:span text:style-name="T257">12</text:span><text:span text:style-name="T258">. Jeigu partnerystės sutarties projekte nurodytos sąlygos neatitinka Vyriausybės sprendime</text:span><text:span text:style-name="T259"><text:s/></text:span><text:span text:style-name="T260">dėl partnerystės projekto įgyvendinimo tikslingumo nustatytų sąlygų, centrinės valdžios viešasis subjektas:</text:span></text:p>
      <text:p text:style-name="P261"><text:span text:style-name="T262">12.1</text:span><text:span text:style-name="T263">. projekto partnerystės būdu neįgyvendina arba</text:span></text:p>
      <text:p text:style-name="P264"><text:span text:style-name="T265">12.2</text:span><text:span text:style-name="T266">. planavimo dokumentuose nustatytiems tikslams pasiekti ir uždaviniams įvykdyti rengia pagal pasikeitusias partnerystės projekto sąlygas patikslintą partnerystės projektą ir teikia jį vertinti kompetencijų centrui.</text:span></text:p>
      <text:p text:style-name="P267"><text:span text:style-name="T268">13</text:span><text:span text:style-name="T269">. Kompetencijų centras per Taisyklių 5 punkte nurodytą terminą pateikia centrinės valdžios viešajam subjektui išvadą dėl partnerystės taikymo tikslingumo pasikeitusiomis partnerystės projekto sąlygomis. Gavęs kompetencijų centro išvadą, centrinės valdžios viešasis subjektas arba atitinkamos valdymo srities ministerija, jeigu centrinės valdžios viešasis subjektas pagal Vyriausybės įstatymą neturi teisės teikti Vyriausybės nutarimų projektų, rengia Vyriausybės sprendimo</text:span><text:span text:style-name="T270"><text:s/></text:span><text:span text:style-name="T271">dėl partnerystės projekto įgyvendinimo tikslingumo pasikeitusiomis partnerystės projekto sąlygomis projektą.<text:s/></text:span></text:p>
      <text:p text:style-name="P272"><text:span text:style-name="T273">14</text:span><text:span text:style-name="T274">. Centrinės valdžios viešasis subjektas pasirašo partnerystės sutartį ir įgyvendina partnerystės projektą, kai yra priimtas Vyriausybės sprendimas dėl partnerystės projekto įgyvendinimo tikslingumo pasikeitusiomis partnerystės projekto sąlygomis.<text:s/></text:span></text:p>
      <text:p text:style-name="P275"><text:span text:style-name="T276">15</text:span><text:span text:style-name="T277">. Įgyvendinant konsoliduotą partnerystės projektą dalyvaujančių centrinės valdžios viešųjų subjektų sudarytos bendradarbiavimo sutarties pagrindu Taisyklėse<text:s/></text:span><text:span text:style-name="T278">centrinės valdžios viešajam subjektui</text:span><text:span text:style-name="T279"><text:s/>priskirtas funkcijas atlieka vienas iš bendradarbiavimo sutartyje nurodytų centrinės valdžios viešųjų subjektų, o partnerystės sutartį pasirašo visi konsoliduotą partnerystės projektą įgyvendinantys centrinės valdžios viešieji subjektai.<text:s/></text:span></text:p>
      <text:p text:style-name="P280"/>
      <text:p text:style-name="P281"><text:span text:style-name="T282">III</text:span><text:span text:style-name="T283"><text:s/>SKYRIUS</text:span></text:p>
      <text:p text:style-name="P284"><text:span text:style-name="T285">VIETOS VALDŽIOS PARTNERYSTĖS PROJEKTŲ RENGIMAS,<text:s/></text:span><text:span text:style-name="T286">VERTINIMAS IR SPRENDIMŲ DĖL PARTNERYSTĖS PROJEKTŲ ĮGYVENDINIMO TIKSLINGUMO PRIĖMIMAS</text:span></text:p>
      <text:p text:style-name="P287"/>
      <text:p text:style-name="P288"><text:span text:style-name="T289">16</text:span><text:span text:style-name="T290">. Jeigu strateginio valdymo sistemą reglamentuojančių teisės aktų nustatyta tvarka rengiamas investicijų projektas planuojamas įgyvendinti Investicijų įstatyme nustatytais partnerystės būdais, vietos valdžios partnerystės projektą įgyvendinantis viešasis subjektas (toliau – vietos valdžios viešasis subjektas)</text:span><text:span text:style-name="T291"><text:s/>pagal metodiniais dokumentus<text:s/></text:span><text:span text:style-name="T292">rengia partnerystės projektą ir teikia jį kompetencijų centrui.<text:s/></text:span></text:p>
      <text:p text:style-name="P293"><text:span text:style-name="T294">17</text:span><text:span text:style-name="T295">. Įgyvendinant savivaldybių konsoliduotą partnerystės projektą dalyvaujančių vietos valdžios viešųjų subjektų sudarytos bendradarbiavimo sutarties pagrindu Taisyklėse<text:s/></text:span><text:span text:style-name="T296">vietos valdžios viešajam subjektui</text:span><text:span text:style-name="T297"><text:s/>priskirtas funkcijas atlieka vienas iš bendradarbiavimo sutartyje nurodytų vietos valdžios viešųjų subjektų, išskyrus Taisyklių 22 ir 24 punktuose nurodytus atvejus.<text:s/></text:span></text:p>
      <text:p text:style-name="P298"><text:span text:style-name="T299">18</text:span><text:span text:style-name="T300">. Kompetencijų centras per<text:s/></text:span><text:span text:style-name="T301">20 darbo dienų</text:span><text:span text:style-name="T302"><text:s/>nuo partnerystės projekto, parengto pagal metodinius dokumentus, gavimo dienos įvertina partnerystės taikymo tikslingumą ir teikia vietos valdžios<text:s/></text:span><text:span text:style-name="T303">viešajam subjektui</text:span><text:span text:style-name="T304"><text:s/>išvadą dėl partnerystės taikymo tikslingumo. Jeigu partnerystės projektas parengtas nesilaikant metodinių dokumentų, kompetencijų centras kreipiasi į vietos valdžios viešąjį subjektą ir nustato jam ne trumpesnį kaip 5 darbo dienų terminą trūkumams pašalinti.<text:s/></text:span></text:p>
      <text:p text:style-name="P305"><text:span text:style-name="T306">19</text:span><text:span text:style-name="T307">. Sprendimą dėl partnerystės projekto įgyvendinimo tikslingumo priima savivaldybės taryba, įvertinusi kompetencijų centro išvadą dėl partnerystės taikymo tikslingumo ir savivaldybės kontrolės ir audito tarnybos išvadą dėl partnerystės projekto įgyvendinimo tikslingumo. Savivaldybės tarybos sprendimo dėl partnerystės projekto įgyvendinimo tikslingumo turiniui ir kartu su šio sprendimo projektu savivaldybės tarybai teikiamiems dokumentams<text:s/></text:span><text:span text:style-name="T308">mutatis mutandis</text:span><text:span text:style-name="T309"><text:s/>taikomi Taisyklių 7 ir 8 punktų reikalavimai. Sprendimus dėl savivaldybių konsoliduoto partnerystės projekto įgyvendinimo tikslingumo priima visos konsoliduotą partnerystės projektą įgyvendinančių savivaldybių tarybos šiame punkte nustatyta tvarka.<text:s/></text:span></text:p>
      <text:p text:style-name="P310"><text:span text:style-name="T311">20</text:span><text:span text:style-name="T312">.<text:s/></text:span><text:span text:style-name="T313">Savivaldybės tarybai</text:span><text:span text:style-name="T314"><text:s/>(kai įgyvendinamas savivaldybių konsoliduotas partnerystės projektas, – savivaldybių taryboms) priėmus sprendimą (sprendimus) dėl partnerystės projekto įgyvendinimo tikslingumo, vietos valdžios viešasis subjektas ne vėliau kaip per 180 dienų nuo tokio sprendimo (sprendimų) priėmimo dienos viešuosius pirkimus arba koncesijas reglamentuojančių teisės aktų nustatyta tvarka pradeda vykdyti privataus subjekto atrankos procedūras. Šiame punkte nustatytas terminas motyvuotu vietos valdžios viešojo subjekto vadovo sprendimu arba bendradarbiavimo sutartyje nustatyta tvarka priimtu sprendimu gali būti pratęstas ne ilgesniam nei<text:s/></text:span><text:span text:style-name="T315">vienų metų laikotarpiui</text:span><text:span text:style-name="T316">.</text:span></text:p>
      <text:p text:style-name="P317"><text:span text:style-name="T318">21</text:span><text:span text:style-name="T319">. Vietos valdžios viešasis subjektas, prieš paskelbdamas privataus subjekto atranką, pagal metodinius dokumentus parengia privataus subjekto atrankos dokumentus ir teikia juos kompetencijų centrui, kuris per<text:s/></text:span><text:span text:style-name="T320">20 darbo dienų</text:span><text:span text:style-name="T321"><text:s/>nuo privataus subjekto atrankos dokumentų gavimo dienos turi pateikti išvadą dėl atrankos dokumentų. Šią išvadą vietos valdžios viešasis subjektas teikia Viešųjų pirkimų tarnybai kartu su skelbimo apie privataus subjekto atranką dokumentais.</text:span></text:p>
      <text:p text:style-name="P322"><text:span text:style-name="T323">22</text:span><text:span text:style-name="T324">. Vietos valdžios viešasis subjektas,<text:s/></text:span><text:span text:style-name="T325">vykdydamas privataus subjekto atrankos procedūras</text:span><text:span text:style-name="T326">, parengia partnerystės sutarties projektą.<text:s/></text:span><text:span text:style-name="T327">Jeigu partnerystės sutarties projekte nurodytos sąlygos atitinka savivaldybės tarybos (</text:span><text:span text:style-name="T328">kai įgyvendinamas savivaldybių konsoliduotas partnerystės projektas, –<text:s/></text:span><text:span text:style-name="T329">savivaldybių tarybų) sprendime (sprendimuose)<text:s/></text:span><text:span text:style-name="T330">dėl partnerystės projekto įgyvendinimo tikslingumo<text:s/></text:span><text:span text:style-name="T331">nustatytas sąlygas, vietos valdžios viešasis subjektas arba savivaldybių tarybų sprendimuose, kai įgyvendinamas konsoliduotas partnerystės projektas, nurodyti<text:s/></text:span><text:span text:style-name="T332">vietos valdžios<text:s/></text:span><text:span text:style-name="T333">viešieji subjektai<text:s/></text:span><text:span text:style-name="T334">pasirašo partnerystės sutartį ir įgyvendina partnerystės projektą.</text:span></text:p>
      <text:p text:style-name="P335"><text:span text:style-name="T336">23</text:span><text:span text:style-name="T337">. Jeigu partnerystės sutarties projekte nurodytos sąlygos neatitinka savivaldybės tarybos (savivaldybių tarybų) sprendime (sprendimuose)<text:s/></text:span><text:span text:style-name="T338">dėl partnerystės projekto įgyvendinimo tikslingumo nustatytų sąlygų</text:span><text:span text:style-name="T339">, gavusi<text:s/></text:span><text:span text:style-name="T340">savivaldybės (savivaldybių) kontrolės ir audito tarnybos (tarnybų) išvadą (išvadas) dėl pritarimo galutinėms partnerystės sutarties sąlygoms<text:s/></text:span><text:span text:style-name="T341">savivaldybės taryba (savivaldybių tarybos) priima sprendimą dėl pritarimo galutinėms partnerystės sutarties sąlygoms.<text:s/></text:span></text:p>
      <text:p text:style-name="P342"><text:span text:style-name="T343">24</text:span><text:span text:style-name="T344">. Vietos valdžios viešasis subjektas arba savivaldybių<text:s/></text:span><text:span text:style-name="T345">konsoliduotą partnerystės projektą<text:s/></text:span><text:span text:style-name="T346">įgyvendinantys vietos valdžios viešieji subjektai</text:span><text:span text:style-name="T347"><text:s/></text:span><text:span text:style-name="T348">pasirašo partnerystės sutartį ir įgyvendina partnerystės projektą, jeigu visos savivaldybių konsoliduotą partnerystės projektą įgyvendinančių savivaldybių tarybos yra priėmusios sprendimus dėl pritarimo galutinėms partnerystės sutarties sąlygoms.<text:s/></text:span></text:p>
      <text:p text:style-name="P349"/>
      <text:p text:style-name="P350"><text:span text:style-name="T351">IV</text:span><text:span text:style-name="T352"><text:s/>SKYRIUS</text:span></text:p>
      <text:p text:style-name="P353"><text:span text:style-name="T354">PARTNERYSTĖS PROJEKTŲ ĮGYVENDINIMAS</text:span></text:p>
      <text:p text:style-name="P355"/>
      <text:p text:style-name="P356"><text:span text:style-name="T357">25</text:span><text:span text:style-name="T358">. Partnerystės projekto rengimui ir įgyvendinimui koordinuoti jį įgyvendinantis viešasis subjektas turi paskirti už partnerystės projekto valdymą atsakingus asmenis.</text:span></text:p>
      <text:p text:style-name="P359"><text:span text:style-name="T360">26</text:span><text:span text:style-name="T361">. Partnerystės projektas pradedamas įgyvendinti įsigaliojus partnerystės sutarčiai visa apimtimi.</text:span></text:p>
      <text:p text:style-name="P362"><text:span text:style-name="T363">27</text:span><text:span text:style-name="T364">. P</text:span><text:span text:style-name="T365">artnerystės projektą įgyvendinantis viešasis subjektas per 20 darbo dienų nuo partnerystės sutarties pasirašymo dienos pateikia kompetencijų centrui ir Valstybės duomenų agentūrai pasirašytą partnerystės sutartį kartu su jos vertimu į anglų kalbą, jeigu toks vertimas reikalingas Valstybės duomenų agentūrai, kad ši pateiktų išvadą dėl<text:s/></text:span><text:span text:style-name="T366">partnerystės sutarties poveikio valdžios sektoriaus deficitui ir skolai</text:span><text:span text:style-name="T367">.</text:span></text:p>
      <text:p text:style-name="P368"><text:span text:style-name="T369">28</text:span><text:span text:style-name="T370">. Ginčai dėl partnerystės sutarties vykdymo sprendžiami partnerystės sutartyje nustatyta tvarka.</text:span></text:p>
      <text:p text:style-name="P371"><text:span text:style-name="T372">29</text:span><text:span text:style-name="T373">. Partnerystės sutarties įgyvendinimo laikotarpiu iškilus poreikiui keisti ar nutraukti sudarytą partnerystės sutartį, ši sutartis keičiama ar nutraukiama partnerystės sutartyje nustatytomis sąlygomis. Jeigu keičiamos partnerystės sutarties nuostatos, reglamentuojančios finansines sąlygas ir rizikų paskirstymą partnerystės sutarties šalims, dėl tokių pakeitimų turi būti gauta<text:s/></text:span><text:span text:style-name="T374">Taisyklių 27 punkte nurodyta Valstybės duomenų agentūros išvada</text:span><text:span text:style-name="T375"><text:s/>ir Taisyklių 23 punkte nurodyta savivaldybės kontrolės ir audito tarnybos išvada, kai įgyvendinamas vietos valdžios partnerystės projektas.</text:span></text:p>
      <text:p text:style-name="P376"/>
      <text:p text:style-name="P377"><text:span text:style-name="T378">______________</text:span></text:p>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 style:parent-style-name="Header" style:family="paragraph">
      <style:paragraph-properties fo:text-align="center"/>
    </style:style>
    <style:style style:name="T142" style:parent-style-name="DefaultParagraphFont" style:family="text">
      <style:text-properties style:font-name="Times New Roman"/>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3.4625in"/>
          <style:tab-stop style:type="right" style:position="6.925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1"><text:span text:style-name="T142"><text:page-number text:fixed="false">2</text:page-number></text:span></text:p>
      </style:header>
      <style:footer>
        <text:p text:style-name="P143"/>
      </style:footer>
    </style:master-page>
    <style:master-page style:next-style-name="MP1" style:name="MPF1" style:page-layout-name="PL1">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Pūkienė</meta:initial-creator>
    <dc:creator>adlibuser</dc:creator>
    <meta:creation-date>2024-12-06T08:31:00Z</meta:creation-date>
    <dc:date>2024-12-06T08:31: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270" meta:word-count="2662" meta:character-count="20257" meta:row-count="812" meta:non-whitespace-character-count="17865"/>
  </office:meta>
</office:document-meta>
</file>