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1.7722in" fo:text-indent="-1.2722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123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kovo</text:span><text:span text:style-name="T27"><text:s/></text:span><text:span text:style-name="T28">30</text:span><text:span text:style-name="T29"><text:s/>d. Nr.<text:s/></text:span><text:span text:style-name="T30">XIV-186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23</text:span><text:span text:style-name="T39">1</text:span><text:span text:style-name="T40"><text:s/>straipsnio pakeitimas</text:span></text:p>
        <text:p text:style-name="P41"><text:span text:style-name="T42">Pakeisti 123</text:span><text:span text:style-name="T43">1</text:span><text:span text:style-name="T44"><text:s/>straipsnį ir jį išdėstyti taip:</text:span></text:p>
        <text:p text:style-name="P45"><text:span text:style-name="T46">„</text:span><text:span text:style-name="T47">123</text:span><text:span text:style-name="T48">1</text:span><text:span text:style-name="T49"><text:s/>straipsnis.<text:s/></text:span><text:span text:style-name="T50">Tarptautinių sankcijų arba Lietuvos Respublikos įstatymuose nustatytų ribojamųjų priemonių pažeidimas</text:span></text:p>
        <text:p text:style-name="P51"><text:span text:style-name="T52">1</text:span><text:span text:style-name="T53">. Tas, kas paže</text:span><text:span text:style-name="T54">idė Lietuvos Respublikoje įgyvendinamas tarptautines sankcijas arba Lietuvos Respublikos įstatymuose nustatytas ribojamąsias priemones ir dėl to padarė didelės žalos Lietuvos Respublikos interesams,<text:s/></text:span></text:p>
        <text:p text:style-name="P55"><text:span text:style-name="T56">baudžiamas bauda arba areštu, arba laisvės atėmimu iki p</text:span><text:span text:style-name="T57">enkerių metų.</text:span></text:p>
        <text:p text:style-name="P58"><text:span text:style-name="T59">2</text:span><text:span text:style-name="T60">. Už šiame straipsnyje numatytą veiką atsako ir juridinis asmuo.“</text:span></text:p>
        <text:p text:style-name="P61"/>
        <text:p text:style-name="P62"><text:span text:style-name="T63">2</text:span><text:span text:style-name="T64"><text:s/>straipsnis.<text:s/></text:span><text:span text:style-name="T65">Įstatymo įsigaliojimas</text:span></text:p>
        <text:p text:style-name="P66"><text:span text:style-name="T67">Šis įstatymas įsigalioja 2023 m. balandžio 15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4T21:34:00Z</meta:creation-date>
    <dc:date>2023-04-14T2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8" meta:character-count="902" meta:row-count="27" meta:non-whitespace-character-count="791"/>
  </office:meta>
</office:document-meta>
</file>