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ĖDAINIŲ LAISVOSIOS EKONOMINĖS ZONOS ĮSTATYMO NR. XI-1923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12:05:00Z</meta:creation-date>
    <dc:date>2017-07-03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21" meta:row-count="19" meta:non-whitespace-character-count="631"/>
  </office:meta>
</office:document-meta>
</file>