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Textbody" style:family="paragraph">
      <style:paragraph-properties fo:text-align="justify" fo:margin-bottom="0in" fo:text-indent="0.5833in"/>
    </style:style>
    <style:style style:name="T12" style:parent-style-name="DefaultParagraphFont" style:family="text">
      <style:text-properties fo:letter-spacing="0.0347in"/>
    </style:style>
    <style:style style:name="P13" style:parent-style-name="Textbody" style:family="paragraph">
      <style:paragraph-properties fo:text-align="justify" fo:margin-bottom="0in" fo:text-indent="0.5833in"/>
    </style:style>
    <style:style style:name="P14" style:parent-style-name="Textbody" style:family="paragraph">
      <style:paragraph-properties fo:text-align="justify" fo:margin-bottom="0in" fo:text-indent="0.5833in"/>
    </style:style>
    <style:style style:name="P15" style:parent-style-name="Textbody" style:family="paragraph">
      <style:paragraph-properties fo:text-align="justify" fo:margin-bottom="0in" fo:text-indent="0.5833in"/>
    </style:style>
    <style:style style:name="P16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text-properties fo:color="#833C0B"/>
    </style:style>
    <style:style style:name="TableColumn20" style:family="table-column">
      <style:table-column-properties style:column-width="3.5437in"/>
    </style:style>
    <style:style style:name="TableColumn21" style:family="table-column">
      <style:table-column-properties style:column-width="3.052in"/>
    </style:style>
    <style:style style:name="Table19" style:family="table">
      <style:table-properties style:width="6.595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2.9354in"/>
    </style:style>
    <style:style style:name="TableColumn37" style:family="table-column">
      <style:table-column-properties style:column-width="0.5222in"/>
    </style:style>
    <style:style style:name="TableColumn38" style:family="table-column">
      <style:table-column-properties style:column-width="0.8847in"/>
    </style:style>
    <style:style style:name="TableColumn39" style:family="table-column">
      <style:table-column-properties style:column-width="0.9812in"/>
    </style:style>
    <style:style style:name="TableColumn40" style:family="table-column">
      <style:table-column-properties style:column-width="0.9805in"/>
    </style:style>
    <style:style style:name="Table34" style:family="table">
      <style:table-properties style:width="6.76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62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63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77" style:family="table-row">
      <style:table-row-properties style:min-row-height="0.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80" style:family="table-row">
      <style:table-row-properties style:min-row-height="0.150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97" style:family="table-row">
      <style:table-row-properties style:min-row-height="0.088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3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color="#000000" fo:font-size="9pt" style:font-size-asian="9pt" style:font-size-complex="9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7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color="#000000" fo:font-size="9pt" style:font-size-asian="9pt" style:font-size-complex="9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color="#000000" fo:font-size="9pt" style:font-size-asian="9pt" style:font-size-complex="9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color="#000000" fo:font-size="9pt" style:font-size-asian="9pt" style:font-size-complex="9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color="#000000" fo:font-size="9pt" style:font-size-asian="9pt" style:font-size-complex="9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83" style:parent-style-name="Standard" style:family="paragraph">
      <style:paragraph-properties fo:text-align="center"/>
      <style:text-properties style:font-weight-complex="bold"/>
    </style:style>
    <style:style style:name="P284" style:parent-style-name="Standard" style:family="paragraph">
      <style:paragraph-properties fo:text-align="center"/>
      <style:text-properties style:font-weight-complex="bold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P289" style:parent-style-name="Standard" style:family="paragraph">
      <style:paragraph-properties fo:text-align="center"/>
      <style:text-properties fo:font-weight="bold" style:font-weight-asian="bold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P291" style:parent-style-name="Standard" style:family="paragraph">
      <style:paragraph-properties fo:text-align="center"/>
      <style:text-properties fo:font-weight="bold" style:font-weight-asian="bold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P293" style:parent-style-name="Standard" style:family="paragraph">
      <style:paragraph-properties fo:text-align="center"/>
      <style:text-properties fo:font-weight="bold" style:font-weight-asian="bold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P295" style:parent-style-name="Standard" style:family="paragraph">
      <style:text-properties fo:font-weight="bold" style:font-weight-asian="bold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P297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SUTIKIMO PERIMTI PAKRUOJO RAJONO SAVIVALDYBĖS NUOSAVYBĖN NACIONALINĖS ŠVIETIMO AGENTŪROS PATIKĖJIMO TEISE VALDOMĄ VALSTYBĖS TURTĄ, SKIRTĄ HIBRIDINĖMS KLASĖMS MOKYKLOSE ĮRENGTI</text:p>
      <text:p text:style-name="P8"/>
      <text:p text:style-name="P9">2021<text:s/>m.<text:s/>gruodžio<text:s/>23<text:s/>d. Nr. T-346</text:p>
      <text:p text:style-name="P10">Pakruojis</text:p>
      <text:p text:style-name="Standard"/>
      <text:p text:style-name="P11">Vadovaudamasi Lietuvos Respublikos vietos savivaldos įstatymo 6 straipsnio<text:s/>5 ir<text:s/>6<text:s/>punktais, Lietuvos Respublikos valstybės ir savivaldybių turto valdymo, naudojimo ir disponavimo juo įstatymo 6 straipsnio<text:s/>2<text:s/>punktu,<text:s/>20<text:s/>straipsnio 1 dalies 4 punktu,<text:s/>atsižvelgdama į<text:s/><text:bookmark-start text:name="_Hlk89931367"/>Nacionalinės švietimo agentūros 2021<text:s/>m.<text:s/>lapkričio<text:s/>11<text:s/>d. raštą Nr.<text:s/>SD-3615(1.6 E)<text:s/>„Dėl<text:s/>materialaus ilgalaikio<text:s/>turto perėmimo savivaldybės nuosavybėn ir jo perdavimo valdyti, naudoti ir disponuoti juo patikėjimo teise“<text:bookmark-end text:name="_Hlk89931367"/>,<text:s/>Pakruojo rajono savivaldybės taryba<text:s/><text:span text:style-name="T12">nusprendžia</text:span>:</text:p>
      <text:p text:style-name="P13">1.<text:s/>Sutikti perimti Pakruojo rajono savivaldybės nuosavybėn<text:s/>savarankiškosioms funkcijoms įgyvendinti<text:s/>valstybei nuosavybės teise priklausantį ir šiuo metu<text:s/>Nacionalinės švietimo agentūros<text:s/>patikėjimo<text:s/>teise valdomą<text:s/>šio sprendimo priede nurodytą<text:s/>turtą, kuris<text:s/>bus<text:s/>skirtas Pakruojo rajono savivaldybės<text:s/>ugdymo<text:s/>įstaigų,<text:s/>nurodytų<text:s/>šio sprendimo priede, įstatuose (nuostatuose) nustatytai<text:s/><text:soft-page-break/>veiklai (funkcijoms) vykdyti (įgyvendinti) – ugdymo<text:s/>procesui<text:s/>organizuoti<text:s/>(hibridinėms<text:s/>klasėms<text:s/>mokyklose įrengti).</text:p>
      <text:p text:style-name="P14">2.<text:s/>Įgalioti Pakruojo rajono savivaldybės administracijos direktorių<text:s/>pasirašyti<text:s/>Pakruojo rajono savivaldybės vardu dokumentus, reikalingus šio sprendimo 1 punkte nurodyto turto perėmimui.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tab/><text:tab/><text:tab/><text:tab/><text:s text:c="6"/>Saulius Margis</text:p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>Pakruojo rajono savivaldybės<text:s/>tarybos 2021 m.<text:s/>gruodžio<text:s/>23<text:s/>d. sprendimo Nr. T-346</text:p>
            <text:p text:style-name="P29">priedas</text:p>
          </table:table-cell>
        </table:table-row>
      </table:table>
      <text:p text:style-name="P30"/>
      <text:p text:style-name="P31"/>
      <text:p text:style-name="P32">VALSTYBĖS TURTO SĄRAŠA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/text:p>
            <text:p text:style-name="P44">Nr.</text:p>
          </table:table-cell>
          <table:table-cell table:style-name="TableCell45">
            <text:p text:style-name="P46">Turto pavadinimas</text:p>
            <text:p text:style-name="P47"/>
          </table:table-cell>
          <table:table-cell table:style-name="TableCell48">
            <text:p text:style-name="P49"><text:span text:style-name="T50">Kiekis, vnt.</text:span></text:p>
          </table:table-cell>
          <table:table-cell table:style-name="TableCell51">
            <text:p text:style-name="P52">Inventorinis Nr.</text:p>
            <text:p text:style-name="P53"/>
          </table:table-cell>
          <table:table-cell table:style-name="TableCell54">
            <text:p text:style-name="P55"><text:span text:style-name="T56">Vieneto įsigijimo<text:s/></text:span><text:span text:style-name="T57">(likutinė)<text:s/></text:span><text:span text:style-name="T58">vertė, Eur</text:span></text:p>
          </table:table-cell>
          <table:table-cell table:style-name="TableCell59">
            <text:p text:style-name="P60"><text:span text:style-name="T61">Bendra įsigijimo<text:s/></text:span><text:span text:style-name="T62">(likutinė)<text:s/></text:span><text:span text:style-name="T63">vertė, Eur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 table:number-columns-spanned="6">
            <text:p text:style-name="P79">Pakruojo<text:s/>„Atžalyno“ gimnazij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<text:span text:style-name="T84">Mobilus vaizdo įrašymo ir transliavimo įrenginys</text:span><text:span text:style-name="T85"><text:s/>„Swivl CX1“</text:span>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IT-018753/1</text:p>
            <text:p text:style-name="P90">IT-018753/2</text:p>
          </table:table-cell>
          <table:table-cell table:style-name="TableCell91">
            <text:p text:style-name="P92"><text:span text:style-name="T93">1 072,06</text:span></text:p>
          </table:table-cell>
          <table:table-cell table:style-name="TableCell94">
            <text:p text:style-name="P95"><text:span text:style-name="T96">2 144,12</text:span></text:p>
          </table:table-cell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Iš viso:</text:p>
          </table:table-cell>
          <table:table-cell table:style-name="TableCell102">
            <text:p text:style-name="P103">2 144,12</text:p>
          </table:table-cell>
        </table:table-row>
        <table:table-row table:style-name="TableRow104">
          <table:table-cell table:style-name="TableCell105" table:number-columns-spanned="6">
            <text:p text:style-name="P106">Pakruojo<text:s/>r. Linkuvos gimnazij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Normal"><text:span text:style-name="T111">Mobilus vaizdo įrašymo ir transliavimo įrenginys</text:span><text:span text:style-name="T112"><text:s/>„Swivl CX1“</text:span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IT-018753/3</text:p>
            <text:p text:style-name="P117">IT-018753/4</text:p>
          </table:table-cell>
          <table:table-cell table:style-name="TableCell118">
            <text:p text:style-name="P119"><text:span text:style-name="T120">1 072,06</text:span></text:p>
          </table:table-cell>
          <table:table-cell table:style-name="TableCell121">
            <text:p text:style-name="P122"><text:span text:style-name="T123">2 144,12</text:span></text:p>
          </table:table-cell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Iš viso:</text:p>
          </table:table-cell>
          <table:table-cell table:style-name="TableCell129">
            <text:p text:style-name="P130">2 144,12</text:p>
          </table:table-cell>
        </table:table-row>
        <table:table-row table:style-name="TableRow131">
          <table:table-cell table:style-name="TableCell132" table:number-columns-spanned="6">
            <text:p text:style-name="P133">Pakruojo<text:s/>r. Žeimelio gimnazij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Normal"><text:span text:style-name="T138">Mobilus vaizdo įrašymo ir transliavimo įrenginys</text:span><text:span text:style-name="T139"><text:s/>„Swivl CX1“</text:span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IT-018753/5</text:p>
          </table:table-cell>
          <table:table-cell table:style-name="TableCell144">
            <text:p text:style-name="P145">1 072,06</text:p>
          </table:table-cell>
          <table:table-cell table:style-name="TableCell146">
            <text:p text:style-name="P147">1 072,06</text:p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Iš viso:</text:p>
          </table:table-cell>
          <table:table-cell table:style-name="TableCell153">
            <text:p text:style-name="P154">1 072,06</text:p>
          </table:table-cell>
        </table:table-row>
        <table:table-row table:style-name="TableRow155">
          <table:table-cell table:style-name="TableCell156" table:number-columns-spanned="6">
            <text:p text:style-name="P157">Pakruojo „Žemynos“ progimnazij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Mobilus vaizdo įrašymo ir transliavimo įrenginys<text:s/>„Swivl CX1“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IT-018753/6</text:p>
            <text:p text:style-name="P167">IT-018753/7</text:p>
            <text:p text:style-name="P168">IT-018753/8</text:p>
            <text:p text:style-name="P169"><text:span text:style-name="T170">IT-018753/9</text:span></text:p>
          </table:table-cell>
          <table:table-cell table:style-name="TableCell171">
            <text:p text:style-name="P172">1 072,06</text:p>
          </table:table-cell>
          <table:table-cell table:style-name="TableCell173">
            <text:p text:style-name="P174">4 288,24</text:p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Iš viso:</text:p>
          </table:table-cell>
          <table:table-cell table:style-name="TableCell180">
            <text:p text:style-name="P181">4 288,24</text:p>
          </table:table-cell>
        </table:table-row>
        <table:table-row table:style-name="TableRow182">
          <table:table-cell table:style-name="TableCell183" table:number-columns-spanned="6">
            <text:p text:style-name="P184">Pakruojo rajono Balsių pagrindinei mokykl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Mobilus vaizdo įrašymo ir transliavimo įrenginys<text:s/>„Swivl CX1“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IT-018753/10</text:span></text:p>
          </table:table-cell>
          <table:table-cell table:style-name="TableCell195">
            <text:p text:style-name="P196">1 072,06</text:p>
          </table:table-cell>
          <table:table-cell table:style-name="TableCell197">
            <text:p text:style-name="P198">1 072,06</text:p>
          </table:table-cell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Iš viso:</text:p>
          </table:table-cell>
          <table:table-cell table:style-name="TableCell204">
            <text:p text:style-name="P205">1 072,06</text:p>
          </table:table-cell>
        </table:table-row>
        <table:table-row table:style-name="TableRow206">
          <table:table-cell table:style-name="TableCell207" table:number-columns-spanned="6">
            <text:p text:style-name="P208">Pakruojo r. Lygumų pagrindinei mokykl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Mobilus vaizdo įrašymo ir transliavimo įrenginys<text:s/>„Swivl CX1“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<text:span text:style-name="T218">IT-018753/11</text:span></text:p>
          </table:table-cell>
          <table:table-cell table:style-name="TableCell219">
            <text:p text:style-name="P220">1 072,06</text:p>
          </table:table-cell>
          <table:table-cell table:style-name="TableCell221">
            <text:p text:style-name="P222">1 072,06</text:p>
          </table:table-cell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Iš viso:</text:p>
          </table:table-cell>
          <table:table-cell table:style-name="TableCell228">
            <text:p text:style-name="P229">1 072,06</text:p>
          </table:table-cell>
        </table:table-row>
        <table:table-row table:style-name="TableRow230">
          <table:table-cell table:style-name="TableCell231" table:number-columns-spanned="6">
            <text:p text:style-name="P232">Pakruojo r. Rozalimo pagrindinei mokykla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Mobilus vaizdo įrašymo ir transliavimo įrenginys<text:s/>„Swivl CX1“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IT-018753/12</text:span></text:p>
          </table:table-cell>
          <table:table-cell table:style-name="TableCell243">
            <text:p text:style-name="P244">1 072,06</text:p>
          </table:table-cell>
          <table:table-cell table:style-name="TableCell245">
            <text:p text:style-name="P246">1 072,06</text:p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Iš viso:</text:p>
          </table:table-cell>
          <table:table-cell table:style-name="TableCell252">
            <text:p text:style-name="P253">1 072,06</text:p>
          </table:table-cell>
        </table:table-row>
        <table:table-row table:style-name="TableRow254">
          <table:table-cell table:style-name="TableCell255" table:number-columns-spanned="6">
            <text:p text:style-name="P256">Pakruojo r. Pašvitinio pagrindinei mokykl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Mobilus vaizdo įrašymo ir transliavimo įrenginys<text:s/>„Swivl CX1“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IT-018753/13</text:span></text:p>
          </table:table-cell>
          <table:table-cell table:style-name="TableCell267">
            <text:p text:style-name="P268">1 072,06</text:p>
          </table:table-cell>
          <table:table-cell table:style-name="TableCell269">
            <text:p text:style-name="P270">1 072,06</text:p>
          </table: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Iš viso:</text:p>
          </table:table-cell>
          <table:table-cell table:style-name="TableCell276">
            <text:p text:style-name="P277">1 072,06</text:p>
          </table:table-cell>
        </table:table-row>
        <table:table-row table:style-name="TableRow278">
          <table:table-cell table:style-name="TableCell279" table:number-columns-spanned="5">
            <text:p text:style-name="P280">IŠ VISO: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13<text:s/>936,78</text:p>
          </table:table-cell>
        </table:table-row>
      </table:table>
      <text:p text:style-name="P283">____________________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normaltextrun" style:display-name="normaltextrun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N</meta:initial-creator>
    <dc:creator>adlibuser</dc:creator>
    <meta:creation-date>2021-12-31T23:25:00Z</meta:creation-date>
    <dc:date>2021-12-31T23:25:00Z</dc:date>
    <meta:print-date>2021-12-09T07:0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0" meta:word-count="552" meta:character-count="3254" meta:row-count="83" meta:non-whitespace-character-count="2742"/>
  </office:meta>
</office:document-meta>
</file>