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1" style:parent-style-name="Normal" style:family="paragraph">
      <style:paragraph-properties fo:keep-with-next="always" fo:text-align="center" fo:margin-right="-0.0305in"/>
      <style:text-properties fo:font-size="15pt" style:font-size-asian="15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justify" style:vertical-align="baseline" fo:text-indent="0.5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font-style="italic" style:font-style-asian="italic"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fo:text-align="justify" fo:text-indent="0.5in"/>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ize="11.5pt" style:font-size-asian="11.5pt" style:font-size-complex="11.5pt" style:language-asian="lt" style:country-asian="LT"/>
    </style:style>
    <style:style style:name="T37" style:parent-style-name="DefaultParagraphFont" style:family="text">
      <style:text-properties fo:color="#FF0000" fo:font-size="11.5pt" style:font-size-asian="11.5pt" style:font-size-complex="11.5pt" style:language-asian="lt" style:country-asian="LT"/>
    </style:style>
    <style:style style:name="T38" style:parent-style-name="DefaultParagraphFont" style:family="text">
      <style:text-properties fo:font-size="11.5pt" style:font-size-asian="11.5pt" style:font-size-complex="11.5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font-size="11.5pt" style:font-size-asian="11.5pt" style:font-size-complex="11.5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P45" style:parent-style-name="Normal" style:family="paragraph">
      <style:paragraph-properties style:punctuation-wrap="simple" fo:text-align="justify" style:vertical-align="baseline" fo:text-indent="0.5in"/>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P48" style:parent-style-name="Normal" style:family="paragraph">
      <style:paragraph-properties style:punctuation-wrap="simple" fo:text-align="justify" style:vertical-align="baseline" fo:text-indent="0.5in"/>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P58" style:parent-style-name="Normal" style:family="paragraph">
      <style:paragraph-properties fo:text-align="justify" fo:text-indent="0.5in"/>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P61" style:parent-style-name="Normal" style:family="paragraph">
      <style:paragraph-properties fo:text-align="justify" fo:text-indent="0.5in"/>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P64" style:parent-style-name="Normal" style:family="paragraph">
      <style:paragraph-properties fo:text-align="justify" fo:text-indent="0.5in"/>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font-size="11.5pt" style:font-size-asian="11.5pt" style:font-size-complex="11.5pt" style:language-asian="lt" style:country-asian="LT"/>
    </style:style>
    <style:style style:name="T70" style:parent-style-name="DefaultParagraphFont" style:family="text">
      <style:text-properties fo:font-size="11.5pt" style:font-size-asian="11.5pt" style:font-size-complex="11.5pt" style:language-asian="lt" style:country-asian="LT"/>
    </style:style>
    <style:style style:name="T71" style:parent-style-name="DefaultParagraphFont" style:family="text">
      <style:text-properties fo:font-size="11.5pt" style:font-size-asian="11.5pt" style:font-size-complex="11.5pt"/>
    </style:style>
    <style:style style:name="P72" style:parent-style-name="Normal" style:family="paragraph">
      <style:paragraph-properties fo:text-align="justify" fo:text-indent="0.5in"/>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P79"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VILNIAUS RAJONO SAVIVALDYBĖS TARYBA</text:p>
      <text:p text:style-name="P11"/>
      <text:p text:style-name="P12">SPRENDIMAS</text:p>
      <text:p text:style-name="P13">DĖL VILNIAUS RAJONO SAVIVALDYBĖS 2021 METŲ BIUDŽETO PADIDINIMO IR PATIKSLINIMO</text:p>
      <text:p text:style-name="P14"/>
      <text:p text:style-name="P15">2021 m. balandžio 30 d. Nr. T3-95</text:p>
      <text:p text:style-name="P16">Vilnius</text:p>
      <text:p text:style-name="P17"/>
      <text:p text:style-name="P18"/>
      <text:p text:style-name="P19"><text:span text:style-name="T20">Vadovaudamasi Lietuvos Respublikos vietos savivaldos įstatymo 16 straipsnio 2 dalies 17 punktu, Lietuvos Respublikos 2021 metų valstybės biudžeto ir savivaldybių biudžetų finansinių rodiklių patvirtinimo įstatymu, Lietuvos Respublikos Vyriausybės 2021 m. balandžio 7 d. nutarimu Nr. 211 „Dėl 2021 metų kelių priežiūros ir plėtros programos finansavimo lėšų rezervo valstybės reikmėms, susijusioms su keliais, finansuoti paskirstymo“, Valstybės įmonės Lietuvos automobilių kelių direkcijos direktoriaus 2021 m. vasario 25 d. įsakymu Nr. VE-22 „Dėl kelių priežiūros ir plėtros programos finansavimo lėšų, vykdant Lietuvos Respublikos Vyriausybės 2016 m. sausio 6 d. nutarimo Nr. 5 „Dėl sostinės regiono ir vidurio ir vakarų Lietuvos regiono sudarymo“ 2.2.1 papunktį, vietinės reikšmės keliams Elektrėnų, Šalčininkų rajono, Širvintų rajono, Švenčionių rajono, Trakų rajono, Ukmergės rajono ir Vilniaus rajono savivaldybėse paskirstymo 2021 metais“, <text:s/>Valstybės įmonės Lietuvos automobilių kelių direkcijos direktoriaus 2021 m. vasario 25 d. įsakymu Nr. VE-23 „Dėl kelių priežiūros ir plėtros programos finansavimo lėšų savivaldybių institucijų valdomiems vietinės reikšmės keliams paskirstymo 2021 metais“,<text:s/></text:span><text:span text:style-name="T21">Lietuvos Respublikos kultūros ministro 2021 m. kovo 4 d. įsakymu Nr. ĮV-294 „Dėl specialiųjų tikslinių dotacijų ilgalaikiam materialiajam ir nematerialiajam turtui sukurti, įsigyti arba jo vertei padidinti 2021 metais paskirstymo savivaldybių projektams“ patvirtinto sąrašo 14.1 ir</text:span><text:span text:style-name="T22"><text:s/></text:span><text:span text:style-name="T23">14.2 papunkčiais,<text:s/></text:span><text:span text:style-name="T24">Lietuvos Respublikos švietimo, mokslo ir sporto ministro 2021 m. kovo 30 d. įsakymu Nr. V-497 „</text:span><text:span text:style-name="T25">Dėl mokinių, pasirinkusių laikyti brandos egzaminus 2021 metais ir dėl Covid-19 pandemijos patyrusių mokymosi praradimų, tiesioginių k</text:span><text:span text:style-name="T26">onsultacijų finansavimo<text:s/></text:span><text:span text:style-name="T27">tvarkos aprašo patvirtinimo ir lėšų skyrimo savivaldybėms ir valstybinėms mokykloms“, Lietuvos Respublikos sveikatos apsaugos ministro 2021 m. balandžio 6 d. įsakymu Nr. V-711 „Dėl įstaigų patirtų išlaidų už skiepijimo nuo Covid-19 ligos (koronaviruso infekcijos) paslaugas kompensavimo“,</text:span><text:span text:style-name="T28"><text:s text:c="2"/></text:span><text:span text:style-name="T29">remdamasi Vilniaus rajono savivaldybės tarybos 2021 m. vasario 26 d. sprendimu Nr. T3-30 „Dėl Vilniaus rajono savivaldybės 2021 metų biudžeto patvirtinimo“, Vilniaus rajono savivaldybės tarybos 2011 m. liepos 22 d. sprendimu Nr. T3-248 patvirtinto Vilniaus rajono savivaldybės biudžeto sudarymo ir vykdymo tvarkos aprašo 48.1 punktu, Lietuvos mokinių neformaliojo vaikų švietimo centro direktoriaus 2021 m. kovo 24 d. raštu Nr. R6-114 „Dėl perduoto finansavimo neformaliojo vaikų švietimo projektui vykdyti“, Vilniaus rajono savivaldybės priešgaisrinės tarnybos direktoriaus 2021 m. kovo 18 d. raštą Nr. A70-374 „Dėl kompensuojamų lėšų“, Vilniaus rajono savivaldybės administracijos Investicijų skyriaus vedėjo 2021 m. balandžio <text:s/>7 d. raštą Nr. A38(1)-535 „Dėl sutarties įvykdymo užtikrinimo“, 2021 m. balandžio <text:s/>15 d. raštą Nr. A38(1)-590 „Dėl kompensuojamų lėšų“ ir 2021 m. balandžio 20 d. raštą Nr. A38(1)-609 , Vilniaus rajono savivaldybės taryba <text:s/>n u s p r e n d ž i a:</text:span></text:p>
      <text:p text:style-name="P30"><text:span text:style-name="T31">1</text:span><text:span text:style-name="T32">. Padidinti Vilniaus rajono savivaldybės 2021 metų biudžeto pajamas 5833,4 tūkst. Eur (penkiais milijonais aštuoniais šimtais trisdešimt trimis tūkstančiais keturiais šimtais eurų), iš jų:<text:s/></text:span><text:span text:style-name="T33"><text:s/>specialią tikslinę dotaciją savivaldybėms einamiesiems tikslams – 906,9 tūkst. Eur (devyniais šimtais šešiais tūkstančiais devyniais šimtais eurų), specialią tikslinę dotaciją savivaldybėms turtui įsigyti – 4815,8 tūkst. Eur (keturiais milijonais aštuoniais šimtais penkiolika tūkstančių aštuoniais šimtais eurų), <text:s/>kitas dotacijas einamiesiems tikslams 19,2 tūkst. Eur (devyniolika tūkstančių dviem šimtais eurų),<text:s/></text:span><text:span text:style-name="T34">padidinti dotaciją savivaldybėms iš Europos Sąjungos, kitos tarptautinės finansinės paramos ir bendrojo finansavimo<text:s/></text:span><text:soft-page-break/><text:span text:style-name="T35">lėšų einamiesiems tikslams - 0,8 tūkst. Eur (aštuoniais šimtais eurų)</text:span><text:span text:style-name="T36">,</text:span><text:span text:style-name="T37"><text:s/></text:span><text:span text:style-name="T38">d</text:span><text:span text:style-name="T39">otaciją savivaldybėms iš Europos Sąjungos, kitos tarptautinės finansinės paramos ir bendrojo finansavimo lėšų turtui įsigyti</text:span><text:span text:style-name="T40"><text:s/>– 68,8 tūkst. Eur (šešiasdešimt aštuoniais tūkstančiais aštuoniais šimtais eurų)</text:span><text:span text:style-name="T41">, kitas pajamas 21,9 tūkst. Eur (dvidešimt vienu tūkstančiu devyniais šimtais eurų).<text:s/></text:span></text:p>
      <text:p text:style-name="P42"><text:span text:style-name="T43">2</text:span><text:span text:style-name="T44">. Padidinti Vilniaus rajono savivaldybės administracijos 2021 metų biudžeto asignavimus 5833,4 tūkst. Eur (penkiais milijonais aštuoniais šimtais trisdešimt trimis tūkstančiais keturiais šimtais eurų), iš jų pagal programas:<text:s/></text:span></text:p>
      <text:p text:style-name="P45"><text:span text:style-name="T46">2.1</text:span><text:span text:style-name="T47">. ekonominio konkurencingumo didinimo programą – 45,3 tūkst. Eur (keturiasdešimt penkiais tūkstančiais trimis šimtais eurų) skiriant investiciniams projektams;</text:span></text:p>
      <text:p text:style-name="P48"><text:span text:style-name="T49">2.2</text:span><text:span text:style-name="T50">. švietimo kokybės ir prieinamumo didinimo programą – 28,7 tūkst. Eur (dvidešimt aštuoniais tūkstančiais septyniais šimtais eurų), iš jų:<text:s/></text:span><text:span text:style-name="T51">21,9 tūkst. Eur (dvidešimt vieną tūkstantį devynis šimtus eurų) skiriant investiciniams projektams <text:s/>finansuoti;<text:s/></text:span><text:span text:style-name="T52">6,8 tūkst. Eur (šešis tūkstančius aštuonis šimtus eurų) skiriant Vilniaus rajono savivaldybės švietimo įstaigoms<text:s/></text:span><text:span text:style-name="T53">mokinių, pasirinkusių laikyti brandos egzaminus 2021 metais ir dėl Covid-19 pandemijos patyrusių mokymosi praradimų, tiesioginėms k</text:span><text:span text:style-name="T54">onsultacijoms finansuoti (priedas);</text:span></text:p>
      <text:p text:style-name="P55"><text:span text:style-name="T56">2.3</text:span><text:span text:style-name="T57">. susisiekimo ir gatvių apšvietimo infrastruktūros gerinimo programą – 5383,7 tūkst. Eur (penkiais milijonais trimis šimtais aštuoniasdešimt trimis tūkstančiais septyniais šimtais eurų) vietinės reikšmės keliams; <text:s/></text:span></text:p>
      <text:p text:style-name="P58"><text:span text:style-name="T59">2.4</text:span><text:span text:style-name="T60">. saugios ir švarios gyvenamosios aplinkos kūrimo programą – 7,0 tūkst. Eur (septyniais tūkstančiais eurų) skiriant gyvenvietėms tvarkyti;</text:span></text:p>
      <text:p text:style-name="P61"><text:span text:style-name="T62">2.5</text:span><text:span text:style-name="T63">. viešųjų sveikatos paslaugų kokybės gerinimo programą – 12,4 tūkst. Eur (dvylika tūkstančių keturiais šimtais eurų) patirtoms išlaidoms už skiepijimo nuo Covid-19 ligos (koronaviruso infekcijos) paslaugas (2020 m. gruodžio – 2021 m. vasario mėn.) kompensuoti;</text:span></text:p>
      <text:p text:style-name="P64"><text:span text:style-name="T65">2.6</text:span><text:span text:style-name="T66">. kultūros, sporto ir turizmo vystymo programą – 356,3 tūkst. Eur (</text:span><text:span text:style-name="T67">trimis šimtais penkiasdešimt šešiais tūkstančiais trimis šimtais eurų), iš jų: 89 tūkst. Eur (aštuoniasdešimt devynis tūkstančius eurų) <text:s/>Mozūriškių dvaro atnaujinimui pritaikant kultūros paslaugų teikimui ir kitoms bendruomenės reikmėms, 250 tūkst. Eur (du šimtus penkiasdešimt tūkstančių eurų) Vilniaus rajono savivaldybės Nemenčinės daugiafunkciniam kultūros centrui, esančiam Švenčionių g.12, Nemenčinės m., rekonstruoti; 17,3 tūkst. Eur (septyniolika tūkstančių tris šimtus eurų) investiciniams projektams finansuoti.<text:s/></text:span></text:p>
      <text:p text:style-name="P68"><text:span text:style-name="T69">3</text:span><text:span text:style-name="T70">. Patikslinti</text:span><text:span text:style-name="T71"><text:s/>Vilniaus rajono savivaldybės administracijos 2021 metų biudžeto:<text:s/></text:span></text:p>
      <text:p text:style-name="P72"><text:span text:style-name="T73">3.1</text:span><text:span text:style-name="T74">. pajamas: sumažinant 27,5 tūkst. Eur<text:s/></text:span><text:span text:style-name="T75">dotaciją savivaldybėms iš Europos Sąjungos, kitos tarptautinės finansinės paramos ir bendrojo finansavimo lėšų einamiesiems tikslams ir padidinant 27,5 tūkst. Eur kitas dotacijas einamiesiems tikslams;<text:s/></text:span></text:p>
      <text:p text:style-name="P76"><text:span text:style-name="T77">3.2</text:span><text:span text:style-name="T78">. asignavimus: pakeičiant Švietimo kokybės ir prieinamumo didinimo programos <text:s/>Neformaliam vaikų švietimui skirto projekto „Neformaliojo vaikų švietimo paslaugų plėtra“ Nr. 09.2.2-ESFA-V-729-01-0012 <text:s/>finansavimo šaltinį iš Europos Sąjungos į Valstybės biudžeto finansavimą.</text:span></text:p>
      <text:p text:style-name="Normal"/>
      <text:p text:style-name="Normal"/>
      <text:p text:style-name="Normal"/>
      <text:p text:style-name="P79">Savivaldybės merė<text:s/><text:tab/><text:tab/><text:tab/><text:tab/><text:tab/><text:tab/><text:tab/><text:tab/><text:tab/><text:s text:c="9"/>Marija Reks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027in" fo:margin-bottom="0.5in" fo:margin-right="0.354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66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adlibuser</dc:creator>
    <meta:creation-date>2021-05-05T19:52:00Z</meta:creation-date>
    <dc:date>2021-05-05T19:52:00Z</dc:date>
    <meta:print-date>2021-04-21T12:42:00Z</meta:print-date>
    <meta:template xlink:href="Normal.dotm" xlink:type="simple"/>
    <meta:editing-cycles>2</meta:editing-cycles>
    <meta:editing-duration>PT0S</meta:editing-duration>
    <meta:document-statistic meta:page-count="2" meta:paragraph-count="76" meta:word-count="945" meta:character-count="7082" meta:row-count="258" meta:non-whitespace-character-count="6213"/>
  </office:meta>
</office:document-meta>
</file>