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IR 16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5 punktą ir jį išdėstyti taip:</text:span></text:p>
        <text:p text:style-name="P38"><text:span text:style-name="T39">„</text:span><text:span text:style-name="T40">15</text:span><text:span text:style-name="T41">) paramos būstui įsigyti ar išsinuomoti teikimas Lietuvos Respublikos paramos būstui įsigyti ar išsinuomoti įstatymo nu</text:span><text:span text:style-name="T42">statyta tvarka;“.</text:span></text:p>
        <text:p text:style-name="P43"/>
        <text:p text:style-name="P44"><text:span text:style-name="T45">2</text:span><text:span text:style-name="T46"><text:s/>straipsnis.<text:s/></text:span><text:span text:style-name="T47">16 straipsnio pakeitimas</text:span></text:p>
        <text:p text:style-name="P48"><text:span text:style-name="T49">Pakeisti 16 straipsnio 2 dalies 31 punktą ir<text:s/></text:span><text:span text:style-name="T50">jį išdėstyti</text:span><text:span text:style-name="T51"><text:s/>taip:</text:span></text:p>
        <text:p text:style-name="P52"><text:span text:style-name="T53">„</text:span><text:span text:style-name="T54">31</text:span><text:span text:style-name="T55">) sprendimų dėl savivaldybės būsto ir socialinio būsto fondo sudarymo (statybos, pirkimo ir t. t.) tvarkos, būsto sut</text:span><text:span text:style-name="T56">eikimo tvarkos ir nuomos mokesčio dydžio priėmimas, kitų sprendimų, numatytų Paramos būstui įsigyti</text:span><text:span text:style-name="T57"><text:s/>ar išsinuomoti įstatyme, priėmimas</text:span><text:span text:style-name="T58">;“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1T08:31:00Z</meta:creation-date>
    <dc:date>2018-11-21T08:31:00Z</dc:date>
    <meta:print-date>2018-11-16T06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71" meta:row-count="23" meta:non-whitespace-character-count="770"/>
  </office:meta>
</office:document-meta>
</file>